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IV xxb (van IIIj) Louris Philipsz.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Phillips Danielsz van Rijn en Aefgen Jacobsdr van Swiet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