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fo:color="#0080ff"/>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fo:color="#0080ff"/>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fo:color="#0080ff"/>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fo:color="#0080ff"/>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fo:color="#0080ff"/>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fo:color="#0080ff"/>
    </style:style>
    <style:style style:name="T1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2"><text:s/>VIg. (van Vx) Louris Danielsz van RIJN, geb. ca. 1615, overl. vóór 10 nov. 1679<text:s text:c="2"/></text:span><text:span text:style-name="T3">430,<text:s/></text:span><text:span text:style-name="T4"/></text:p>
      <text:p text:style-name="P1"><text:span text:style-name="T4"/></text:p>
      <text:p text:style-name="P1"><text:span text:style-name="T4">Zoon van Daniel Jansz van Rijn en Maritgen Gerritsdr van de Weert</text:span></text:p>
      <text:p text:style-name="P1"><text:span text:style-name="T4"/></text:p>
      <text:p text:style-name="P1"><text:span text:style-name="T4"/></text:p>
      <text:p text:style-name="P1"><text:span text:style-name="T4"/></text:p>
      <text:p text:style-name="P1"><text:span text:style-name="T4">tr. 1° (schepenbank) Voorschoten 10 nov. 1643 Dammasgen CLAESDR, bij huwelijk jongedochter van Santvliet, </text:span></text:p>
      <text:p text:style-name="P1"><text:span text:style-name="T4"/></text:p>
      <text:p text:style-name="P1"><text:span text:style-name="T4">tr. 2° (schepenbank) Voorschoten 23 juni 1647 Marijtgen Pietersdr van COUWENHOVEN.</text:span></text:p>
      <text:p text:style-name="P1"><text:span text:style-name="T4"/></text:p>
      <text:p text:style-name="P1"><text:span text:style-name="T4"/></text:p>
      <text:p text:style-name="P1"><text:span text:style-name="T4"/></text:p>
      <text:p text:style-name="P1"><text:span text:style-name="T4"><text:s text:c="3"/></text:span><text:span text:style-name="T5">Uit het tweede huwelijk:<text:s/></text:span><text:span text:style-name="T6"/></text:p>
      <text:p text:style-name="P1"><text:span text:style-name="T6"/></text:p>
      <text:p text:style-name="P1"><text:span text:style-name="T6">1. Pieter Lourisz.</text:span></text:p>
      <text:p text:style-name="P1"><text:span text:style-name="T6"/></text:p>
      <text:p text:style-name="P1"><text:span text:style-name="T6"/></text:p>
      <text:p text:style-name="P1"><text:span text:style-name="T6"><text:s/>In Voorschoten verklaren op 15 april 1644 de gemene erfgenamen van Willem Claesz van Raephorst en Leuntge Willemsdr op 30 december 1643 verkocht te hebben aan Louris Danielsz van Rijn een huis en erf met de boomgaard met 3 hond land, belend ten oosten Jan Adriaensz van Rijetbrouck, ten zuiden de Heerwech, ten westen Trijn Jansdr, ten noorden Dirrick Sijmonsz van Leeuwen c.s., belast met 50 st 's jaars erfpacht, voor een custingbrief van 1670 gld (geroyeerd op 1 juni 1647)<text:s/></text:span><text:span text:style-name="T7">431.<text:s/></text:span><text:span text:style-name="T8"/></text:p>
      <text:p text:style-name="P1"><text:span text:style-name="T8"/></text:p>
      <text:p text:style-name="P1"><text:span text:style-name="T8"><text:s text:c="2"/>Uit het repertorium op de lenen van de hofstede Warmond<text:s/></text:span><text:span text:style-name="T9">432</text:span><text:span text:style-name="T10">, bij nr 84 (1 hond land met een huis te Voorschoten): 15-2-1637 Floris Jansz voor Laurens Danielsz, zijn neef, oud 21 à 22 jaar, te Voorschoten, bij dode van Daniel Jansz, zijn vader; 12-5-1646 Vechter Vechtersz bij overdracht door Laurens Danielsz te Voorschoten. </text:span></text:p>
      <text:p text:style-name="P1"><text:span text:style-name="T10"><text:s text:c="2"/>In Voorschoten verkoopt op 16 mei 1653 Leendert Leendertsz aan Louris Danielsz van Rijn een huis en erve, belend ten oosten Isbrant Jansz van Toledo, aan de andere zijde Sijmon Arentsz van Alphen, strekkende vóór ten zuiden van de Voorstrate tot achter, ten oosten aan de Achterwech, voor een custingbrief van 805 gld (geroyeerd op 22 april 1720), en verkoopt op 13 juni 1653 Louris Danielsz van Rijn aan Pieter Gerritsz Bouman, kastelein op 't huis te Duijvenvoirde, een huis en erf mitsgaders schuur, potinge en plantinge met 3½ hond teelland en boomgaard, belend ten oosten de weduwe van Jan Adriaensz van Rietbrouck, ten zuiden de Heerwech, ten westen de weduwe van Louris Jansz van Claverdijck, ten noorden Dirck Sijmonsz van Leeuwen, belast met 50 st 's jaars erfpacht aan Arij Jacobsz Starrenburch, voor 450 gld in contanten en een custingbrief van 1000 gld (de pacht is afgekocht op 31 januari 1660, de custingbrief gelost op 14 november 1660) 433. </text:span></text:p>
      <text:p text:style-name="P1"><text:span text:style-name="T10"/></text:p>
      <text:p text:style-name="P1"><text:span text:style-name="T10"><text:s text:c="2"/>In Voorschoten worden op 29 juni 1673 Pieter Leendertsz van Swieten en Dirck Jansz van der Fluijt gesteld tot voogden over de minderjarige kinderen van Louris Danielsz van Rhyn en Maritje Pieters van Couwenhoven<text:s/></text:span><text:span text:style-name="T11">434.<text:s/></text:span><text:span text:style-name="T12"/></text:p>
      <text:p text:style-name="P1"><text:span text:style-name="T12"/></text:p>
      <text:p text:style-name="P1"><text:span text:style-name="T12"><text:s text:c="2"/>In Voorschoten verkoopt op 19 december 1691 Maartjen Pietersdr van Couwenhoven, weduwe van Louris Danielsz van Rijn, geassisteerd met Pieter Huijgen van Noort, herbergier in 't Wapen van Voorschoten, een huis en erf in 't dorp, belend ten oosten de koper, ten zuiden de Voorstraat, ten westen Gerrit Claesz Magdelijn, ten noorden de Agterweg, voor 200 gld, te betalen 40 gld 's jaars of na haar dood (tot welke tijd zij er mag blijven wonen) 25 gld 's jaars aan haar kinderen (geroyeerd op 18 april 1720, betaling is geschied in 5 termijnen)<text:s/></text:span><text:span text:style-name="T13">435.<text:s/></text:span><text:span text:style-name="T14"/></text:p>
      <text:p text:style-name="P1"><text:span text:style-name="T14"/></text:p>
      <text:p text:style-name="P1"><text:span text:style-name="T14"/></text:p>
      <text:p text:style-name="P1"><text:span text:style-name="T14"/></text:p>
      <text:p text:style-name="P1"><text:span text:style-name="T15">430. RAL RA Voorschoten 14 fol. 33v, 10 nov. 1679. </text:span></text:p>
      <text:p text:style-name="P1"><text:span text:style-name="T15">431. RAL RA Voorschoten 8 fol. 19, 15 april 1644. </text:span></text:p>
      <text:p text:style-name="P1"><text:span text:style-name="T15">432. RepWarmond nr 84 blz. 713. </text:span></text:p>
      <text:p text:style-name="P1"><text:span text:style-name="T15">433. RAL RA Voorschoten 10, fol. 26 en 26v, 16 mei 1653, fol. 33 en 33v, 13 juni 1653. </text:span></text:p>
      <text:p text:style-name="P1"><text:span text:style-name="T15">434. RAL Weeskamer Voorschoten 1 fol. 112, 29 juni 1673. </text:span></text:p>
      <text:p text:style-name="P1"><text:span text:style-name="T15">435. RAL RA Voorschoten 15 fol. 123, 19 dec. 1691. </text:span></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text:p text:style-name="P1"><text:span text:style-name="T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