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4dbb"/>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4dbb"/>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004dbb"/>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4dbb"/>
    </style:style>
    <style:style style:name="T15" style:family="text">
      <style:text-properties fo:font-size="11.00pt" fo:font-weight="normal" fo:font-family="Calibri" style:font-family-asian="Calibri" style:font-family-complex="Calibri" fo:background-color="transparent" fo:color="#004dbb"/>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fo:color="#004dbb"/>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4dbb"/>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fo:color="#004dbb"/>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fo:color="#ff0000"/>
    </style:style>
    <style:style style:name="T24" style:family="text">
      <style:text-properties fo:font-size="11.00pt" fo:font-weight="bold" fo:font-family="Calibri" style:font-family-asian="Calibri" style:font-family-complex="Calibri" fo:background-color="transparent" fo:color="#ff0000"/>
    </style:style>
    <style:style style:name="T25" style:family="text">
      <style:text-properties fo:font-size="11.00pt" fo:font-weight="normal" fo:font-family="Calibri" style:font-family-asian="Calibri" style:font-family-complex="Calibri" fo:background-color="transparent" fo:color="#ff0000"/>
    </style:style>
    <style:style style:name="T2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s text:c="2"/></text:span><text:span text:style-name="T2">IIIc. (van IIa) Machtelt Pietersdr van RIJN</text:span><text:span text:style-name="T3"/></text:p>
      <text:p text:style-name="P1"><text:span text:style-name="T3"/></text:p>
      <text:p text:style-name="P1"><text:span text:style-name="T3">Dochter van Pieter Willemsz van Rijn en Maritgen Lourisdr</text:span></text:p>
      <text:p text:style-name="P1"><text:span text:style-name="T3"/></text:p>
      <text:p text:style-name="P1"><text:span text:style-name="T3"/></text:p>
      <text:p text:style-name="P1"><text:span text:style-name="T3">tr. Claes NEEL JORISZ, gezworene van Stompwijk<text:s/></text:span><text:span text:style-name="T4">40</text:span><text:span text:style-name="T5">, overl. vóór 23 febr. 1606, zn van Cornelis JORISZ opten Ommedijck. </text:span></text:p>
      <text:p text:style-name="P1"><text:span text:style-name="T5"/></text:p>
      <text:p text:style-name="P1"><text:span text:style-name="T5"><text:s text:c="3"/>Uit dit huwelijk: </text:span></text:p>
      <text:p text:style-name="P1"><text:span text:style-name="T5"/></text:p>
      <text:p text:style-name="P1"><text:span text:style-name="T5">1. Cornelis CLAES NEEL JORISZ, volgt IVc. </text:span></text:p>
      <text:p text:style-name="P1"><text:span text:style-name="T5">2. Maritgen CLAESDR, volgt IVd. </text:span></text:p>
      <text:p text:style-name="P1"><text:span text:style-name="T5">3. Adriaen CLAES NEEL JORISZ, geb. ca. 1570, volgt IVe. </text:span></text:p>
      <text:p text:style-name="P1"><text:span text:style-name="T5">4. Jan CLAES NEEL JORISZ, overl. vóór 28 maart 1598, tr. N.N., die hertr. met Cornelis Dircxz CLERCK. </text:span></text:p>
      <text:p text:style-name="P1"><text:span text:style-name="T5">5. Joris Claesz van RHIJN, volgt IVf. </text:span></text:p>
      <text:p text:style-name="P1"><text:span text:style-name="T5"/></text:p>
      <text:p text:style-name="P1"><text:span text:style-name="T5"/></text:p>
      <text:p text:style-name="P1"><text:span text:style-name="T5"/></text:p>
      <text:p text:style-name="P1"><text:span text:style-name="T5"><text:s text:c="2"/>In Stompwijk heeft in 1606 Machtelt Pietersdr, weduwe van Claes Neel Jorisz, geassisteerd met de schout, opgedragen ten behoeve van Cornelis, Joris en Adriaen Claeszonen, mitsgaders Pieter Pietersz Colijn als getrouwd hebbende Marritgen Claesdr, haar kinderen bij Claes Cornelisz, haar portie en helft van woning en land in Stompwijk als zij en Claes Cornelisz voornoemd in zijn leven bezeten hebben, onder conditie dat de kinderen haar leven lang elk jaar haar 100 gld en 100 ton turf zullen uitreiken en zij in de westcamer van de woning zal blijven wonen, en dat de kinderen haar linnen zullen wassen, bleken en drogen zoals dat behoort (waarna de verdeling van de goederen onder haar kinderen beschreven wordt)<text:s/></text:span><text:span text:style-name="T6">39.<text:s/></text:span><text:span text:style-name="T7"/></text:p>
      <text:p text:style-name="P1"><text:span text:style-name="T7"/></text:p>
      <text:p text:style-name="P1"><text:span text:style-name="T7"/></text:p>
      <text:p text:style-name="P1"><text:span text:style-name="T7"/></text:p>
      <text:p text:style-name="P1"><text:span text:style-name="T7"><text:s/>Op 28 maart 1598 testeren Claes Cornelisz anders Claes Neel Jorisz en Machtelt Pietersdr, wonende in Stompwijk, beiden kloek en gezond, op de langstlevende, waarbij de langstlevende gehouden zal zijn Jooris Claeszoon hun ongehuwde zoon net zo veel te geven als Cornelis Claesz, Adriaen Claesz, Jan Claesz en Marytgen Claesdr, hun gehuwde kinderen, ten huwelijk en daarna gehad hebben. Na hun dood krijgen elk van hun vier kinderen een vierde part. De vijf kinderen van hun overleden zoon Jan Claesz krijgen na de dood van de langstlevende tezamen een legaat van 25 ponden, om zekere gewichtige redenen, in het bijzonder „om de travaelge, moeyten ende onlede die Lenert Jansz en Pieter Willemsz, voochden van de kinderen van za: Jan Claesz heur overleden zoon, hen testanten wel onbeleefdelicken in de voorsz kinderen te bewysen aengedaen hebben</text:span><text:span text:style-name="T8">”.<text:s/></text:span><text:span text:style-name="T9">41<text:s/></text:span><text:span text:style-name="T10"/></text:p>
      <text:p text:style-name="P1"><text:span text:style-name="T10"/></text:p>
      <text:p text:style-name="P1"><text:span text:style-name="T10"><text:s text:c="2"/>In het morgenboek van Zoeterwoude van 1580 heeft in Stompwijk Claes Cornelisz 8 morgen min 1 hond (nog 1 hond van Jan Coster), nog 2 morgen van Neel Jorysz, nog 7</text:span><text:span text:style-name="T11">½ hond van Mees Molenaer, nog 20 hond van die 'camelenyer', waarvan na korting blijft 16 morgen [14 morgen?] 1½ hond<text:s/></text:span><text:span text:style-name="T12">42.<text:s/></text:span><text:span text:style-name="T13"/></text:p>
      <text:p text:style-name="P1"><text:span text:style-name="T13"/></text:p>
      <text:p text:style-name="P1"><text:span text:style-name="T13"><text:s text:c="2"/>In het boek van de morgentalen van Stompwijk, begonnen kort vóór 1600, wordt Claes Neel Jorisz vermeld als eigenaar van 1 hond kwaad land gekomen van Claes Jan Balisz, op 8 maart 1606 bij deling overgezet op Adriaen Claesz, van 3 hond kwaad land van Louris Symonsz van het land van Willems Willemsz backer, op 8 maart 1606 bij deling overgezet op Cornelis Claesz, van 3½ hond land genaamd de Biescamp, eertijds van Jan Ghysbrechtsz, op 8 maart 1606 bij deling overgezet op Joris Claesz, van 7 morgen 2 hond 31 roeden gekomen van Joncfrou Alyt Grobbens, waarvan 3 m 3½ h 31 r overgezet op Adriaen Claes Neel Jorisz en de rest op Pieter Pietersz Colijn bij deling van hun vader, van 2 morgen 2 hond land van Jasper Louwen uit het land van Jan Meesz, op 8 maart 1606 bij deling overgezet op Joris Claesz, als gebruiker van 4 morgen van de Sint Jans Heeren te Haarlem, opgevolgd door Cornelis en Joris Claeszonen, in 1612 door Adriaen en Joris Claesz, eigenaar van 2 morgen 5½ hond gekomen uit het land van Neel Jorisz, in 't geheel gemeten op 14 m 25 r, op 8 januari 1606 bij deling overgezet op Cornelis Claesz, nog hieruit 7½ hond, op 8 januari 1606 bij deling overgezet op Joris Claesz, en heeft Claes Neel Jorisz de Byl nog hieruit 1 hond, in 1606 bij deling overgezet op Cornelis Claesz<text:s/></text:span><text:span text:style-name="T14">43.<text:s/></text:span><text:span text:style-name="T15"/></text:p>
      <text:p text:style-name="P1"><text:span text:style-name="T16"/></text:p>
      <text:p text:style-name="P1"><text:span text:style-name="T16"><text:s text:c="2"/>In Stompwijk verkoopt in 1594 Louwen Symonsz den Elsen aan Claes Neel Jorisz omtrent drie hond slagturfland, en verkoopt in 1602 Evert van Diemen aan Claes Neel Jorisz de helft van omtrent 4 morgen 2 hond en zekere roeden land, belend o.m. Cornelis Huygen met de wederhelft<text:s/></text:span><text:span text:style-name="T17">44.<text:s/></text:span><text:span text:style-name="T18"/></text:p>
      <text:p text:style-name="P1"><text:span text:style-name="T18"/></text:p>
      <text:p text:style-name="P1"><text:span text:style-name="T18"><text:s text:c="2"/>In Zoeterwoude heeft in 1593 Laurens Gael Huygensz, poorter van Leiden, openbaar verkocht aan Claes Neel Jorisz wonende te Stompwijk een woninge, schuur, barg, potinge en plantinge met 4 morgen 1 hond 5 roeden weiland, het erf inbegrepen, gelegen in 't Westeynde, gebruikt door Cornelis Lenertsz, belend ten zuidoosten de Stompwycxe wech, ten zuidwesten Geertgen Dircxdr, ten noordwesten de Gowech, ten noordoosten Cornelis van Soutelande en Dirck Veen, belast met een half vat boter 's jaars, voor een schuldbrief van 1435 gld, en verkoopt in 1599 Claes Neel Jorisz wonende te Stompwijk aan Cornelis Lenertsz wonende in 't Westeijnde, een woning, schuur, barg, potinge en plantinge, met 4 morgen 1 hond 5 roeden weiland, het erf inbegrepen, met belendingen, lasten en waring als in de transportbrief van 21 januari 1593<text:s/></text:span><text:span text:style-name="T19">45.<text:s/></text:span><text:span text:style-name="T20"/></text:p>
      <text:p text:style-name="P1"><text:span text:style-name="T20"/></text:p>
      <text:p text:style-name="P1"><text:span text:style-name="T20"/></text:p>
      <text:p text:style-name="P1"><text:span text:style-name="T20"/></text:p>
      <text:p text:style-name="P1"><text:span text:style-name="T21">39. GALV RA Stompwijk 58, fol. 74, 23 febr. 1606. </text:span></text:p>
      <text:p text:style-name="P1"><text:span text:style-name="T21">40. GALV RA Stompwijk 1 fol. 12, 22 mei 1593. </text:span></text:p>
      <text:p text:style-name="P1"><text:span text:style-name="T21">41. RAL ONA Leiden 62 (notaris Wilhem van Oudevliet) fol. 71v, 28 maart 1598. </text:span></text:p>
      <text:p text:style-name="P1"><text:span text:style-name="T21">42. OAR 8640 morgenboek Zoeterwoude 1580. </text:span></text:p>
      <text:p text:style-name="P1"><text:span text:style-name="T21">43. GALV RA Stompwijk 123, fol. 58v, 202, 214, 223, 224, 235, 296v, 297v en 298. </text:span></text:p>
      <text:p text:style-name="P1"><text:span text:style-name="T21">44. GALV RA Stompwijk 1 fol. 66, 27 dec. 1594, 57 fol. 87, 14 febr. 1602. </text:span></text:p>
      <text:p text:style-name="P1"><text:span text:style-name="T21">45. RAL Zoeterwoude SCH 48 fol. 74v, 21 jan. 1593, SCH 50 fol. 199, 25 febr. 1599. </text:span></text:p>
      <text:p text:style-name="P1"><text:span text:style-name="T22"/></text:p>
      <text:p text:style-name="P1"><text:span text:style-name="T22"/></text:p>
      <text:p text:style-name="P1"><text:span text:style-name="T23">De kinderen hebben hier (zover van toepassing) de achternaam van<text:s/></text:span><text:span text:style-name="T24">VAN RIJN<text:s/></text:span><text:span text:style-name="T25">aangenomen</text:span><text:span text:style-name="T26"/></text:p>
      <text:p text:style-name="P1"><text:span text:style-name="T26"/></text:p>
      <text:p text:style-name="P1"><text:span text:style-name="T26"/></text:p>
      <text:p text:style-name="P1"><text:span text:style-name="T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