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 xxd (van Vae) Maertgen Corneli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Cornelis Cornelisz van Rijn en Marytgen Claesdr van RO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