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<text:s text:c="3"/>IIIg. (van IIa) Maritgen Pietersdr van RIJN</text:span></text:p>
      <text:p text:style-name="P1"><text:span text:style-name="T2"/></text:p>
      <text:p text:style-name="P1"><text:span text:style-name="T2">Dochter van Pieter Willemsz van Rijn en Maritgen Lourisdr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tr. Cornelis GERRITSZ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3"/>Uit dit huwelijk: </text:span></text:p>
      <text:p text:style-name="P1"><text:span text:style-name="T2"/></text:p>
      <text:p text:style-name="P1"><text:span text:style-name="T2">1. Grietgen CORNELISDR. </text:span></text:p>
      <text:p text:style-name="P1"><text:span text:style-name="T2">2. Catharina CORNELISDR.</text:span></text:p>
      <text:p text:style-name="P1"><text:span text:style-name="T2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