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/>IV xxa. (van IIIe) Maritgen Lenertsdr</text:span><text:span text:style-name="T3"/></text:p>
      <text:p text:style-name="P1"><text:span text:style-name="T3"/></text:p>
      <text:p text:style-name="P1"><text:span text:style-name="T3">Dochter van Lenert Pietersz van Rijn en<text:s text:c="3"/>N.N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r. Joris DIRCXZ, woonde in 1607 met zijn vrouw in Rijswijk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