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IV xxb (van IIId) Maritgen Dircxdr</text:span><text:span text:style-name="T3"/></text:p>
      <text:p text:style-name="P1"><text:span text:style-name="T3"/></text:p>
      <text:p text:style-name="P1"><text:span text:style-name="T3"/></text:p>
      <text:p text:style-name="P1"><text:span text:style-name="T3">Dochter van Dirck Pietersz van Rijn en Adriaentgen Claesdr (Houck)<text:s text:c="3"/>(1e huw)</text:span></text:p>
      <text:p text:style-name="P1"><text:span text:style-name="T3"/></text:p>
      <text:p text:style-name="P1"><text:span text:style-name="T3"/></text:p>
      <text:p text:style-name="P1"><text:span text:style-name="T3">tr. Mees GERRITSZ, woonde in 1607 met zijn vrouw in Haagambacht. 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