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Vad. (van IVp) Jonge Maritgen Cornelisdr van RIJN, begr. Wassenaar 23 jan. 1646,<text:s/></text:span><text:span text:style-name="T3"/></text:p>
      <text:p text:style-name="P1"><text:span text:style-name="T3"/></text:p>
      <text:p text:style-name="P1"><text:span text:style-name="T3">Dochter van Cornelis Claesz van Rijn en Maritgen Cornelisdr</text:span></text:p>
      <text:p text:style-name="P1"><text:span text:style-name="T3"/></text:p>
      <text:p text:style-name="P1"><text:span text:style-name="T3"/></text:p>
      <text:p text:style-name="P1"><text:span text:style-name="T3"/></text:p>
      <text:p text:style-name="P1"><text:span text:style-name="T3"><text:s text:c="2"/>In Voorschoten verklaren op 25 april 1668 Cornelis en Willem Cornelisz Hillenaar, Leendert Hendricxz Brederode als getrouwd hebbende Annetge Cornelisdr Hillenaar en Cornelis Henricksz Brederode als getrouwd hebbende Maartge Cornelisdr Hillenaar, zelfmondige, Cornelis Cornelisz van Rijn en jonge Jan Pietersz Adegeest als testamentaire voogden over Claas Cornelisz Hillenaar, innocent, en Pieter Cornelisz Hillenaar, minderjarig, kinderen van Maartgen Cornelisdr van Rijn gewonnen bij Cornelis Claasz Hillenaar, kindskinderen en erfgenamen van Maartge Cornelisdr weduwe van Cornelis Claasz van Rijn, allen zal. ged., onder zekere beschreven voorwaarden verkocht te hebben aan Jan Jansz Meerburch een stuk weiland op de Donct, groot omtrent 1 morgen 5 hond 43 roeden, belend ten oosten Pieter Tonisz Verheul, ten zuidwesten de weduwe van Sijmon Gijsbertsz Adegeest, ten westen Cornelis Cornelisz van Rijn met bruikwaar, ten noordwesten Leendert Arijensz Blanckenberch, laatst gebruikt door de koper zelf, voor 2375 in gereed geld<text:s/></text:span><text:span text:style-name="T4">372.<text:s/></text:span><text:span text:style-name="T5"/></text:p>
      <text:p text:style-name="P1"><text:span text:style-name="T5"/></text:p>
      <text:p text:style-name="P1"><text:span text:style-name="T5"/></text:p>
      <text:p text:style-name="P1"><text:span text:style-name="T6">tr. (schepenbank) Wassenaar 27 april 1636 Cornelis Claesz HILLENAER, die hertr. met Neeltgen Jacobsdr van LEEUWEN. </text:span></text:p>
      <text:p text:style-name="P1"><text:span text:style-name="T7"/></text:p>
      <text:p text:style-name="P1"><text:span text:style-name="T7"><text:s text:c="2"/>Op 25 april 1668 is Cornelis Claesz Hillenaer wonende te Wassenaar 700 gld schuldig aan Cornelis Cornelisz van Rijn en jonge Jan Pietersz van Adegeest als voogden over Claes Cornelisz Hillenaer, innocente zoon van gemelde Cornelis, wegens de goederen hem opgekomen van zal. Maartge Cornelis, weduwe van Cornelis Claesz van Rijn, zijn grootmoeder, met als borgen Cornelis en Willem Cornelisz Hillenaar en Leenert en Cornelis Henderixz van Brederode<text:s/></text:span><text:span text:style-name="T8">373.<text:s/></text:span><text:span text:style-name="T9"/></text:p>
      <text:p text:style-name="P1"><text:span text:style-name="T9"/></text:p>
      <text:p text:style-name="P1"><text:span text:style-name="T9"/></text:p>
      <text:p text:style-name="P1"><text:span text:style-name="T9"><text:s text:c="3"/></text:span><text:span text:style-name="T10">Uit dit huwelijk:<text:s/></text:span><text:span text:style-name="T11"/></text:p>
      <text:p text:style-name="P1"><text:span text:style-name="T11"/></text:p>
      <text:p text:style-name="P1"><text:span text:style-name="T12">1. Claes Cornelisz HILLENAAR, geb. ca. 1636. </text:span></text:p>
      <text:p text:style-name="P1"><text:span text:style-name="T12">2. Cornelis Cornelisz HILLENAER, geb. ca. 1638. </text:span></text:p>
      <text:p text:style-name="P1"><text:span text:style-name="T13"><text:s text:c="2"/>In Voorschoten verkoopt op 20 januari 1696 Huijg Cornelisz Breroe aan Cornelis Cornelisz Hillenaer de helft in een partij hooiland waarvan de wederhelft de koper competeert, groot in 't geheel omtrent 1 morgen 2 hond, belend ten oosten en zuiden de heer van Leeuwen, ten westen en noorden Cornelis Dirksz van Roen, voor 275 gld in gereed geld<text:s/></text:span><text:span text:style-name="T14">374.<text:s/></text:span><text:span text:style-name="T15"/></text:p>
      <text:p text:style-name="P1"><text:span text:style-name="T16">3. Annetge Cornelisdr HILLENAAR, geb. ca. 1639</text:span><text:span text:style-name="T17">, begr. Wassenaar 21 aug. 1720, tr. (schepenbank)/tr. kerkel. (r.-k.) ald. 21/19 mei 1662 Leendert Hendricxz BREDERODE, zn van Hendrick Cornelisz van BREDERODE en Jannitgen Leendertsdr van der CLEY. </text:span></text:p>
      <text:p text:style-name="P1"><text:span text:style-name="T18">4. Willem Cornelisz HILLENAAR, geb. ca. 1641</text:span><text:span text:style-name="T19">, begr. Wassenaar 17 aug. 1718, tr. Maritge Leendertsdr van SWIETEN, geb. ca. 1643, begr. ald. 20 febr. 1719, dr van Leendert Jansz van SWIETEN en Marijtgen Leendertsdr KERCKVLIET. </text:span></text:p>
      <text:p text:style-name="P1"><text:span text:style-name="T20">5. Maritge Cornelis HILLENAAR, geb. ca. 1643</text:span><text:span text:style-name="T21">, tr. Cornelis Hendricxz BREDERODE. </text:span></text:p>
      <text:p text:style-name="P1"><text:span text:style-name="T22">6. Pieter Cornelisz HILLENAAR, geb. ca. 1645.<text:s/></text:span><text:span text:style-name="T23"/></text:p>
      <text:p text:style-name="P1"><text:span text:style-name="T23"/></text:p>
      <text:p text:style-name="P1"><text:span text:style-name="T23"/></text:p>
      <text:p text:style-name="P1"><text:span text:style-name="T24">372. RAL RA Voorschoten 12 fol. 110, 25 april 1668. </text:span></text:p>
      <text:p text:style-name="P1"><text:span text:style-name="T24">373. RAL ONA Leiden 936 (notaris Frans van Cingelshouck) akte 42, 25 april 1668. </text:span></text:p>
      <text:p text:style-name="P1"><text:span text:style-name="T24">374. RAL RA Voorschoten 16 fol. 21v, 20 jan. 1696. </text:span></text:p>
      <text:p text:style-name="P1"><text:span text:style-name="T25"/></text:p>
      <text:p text:style-name="P1"><text:span text:style-name="T25"/></text:p>
      <text:p text:style-name="P1"><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