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fo:color="#008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Calibri" style:font-family-asian="Calibri" style:font-family-complex="Calibri" fo:background-color="transparent" fo:color="#0080ff"/>
    </style:style>
    <style:style style:name="T13"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fo:color="#0080ff"/>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fo:font-family="Calibri" style:font-family-asian="Calibri" style:font-family-complex="Calibri" fo:background-color="transparent" fo:color="#0080ff"/>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Calibri" style:font-family-asian="Calibri" style:font-family-complex="Calibri" fo:background-color="transparent" fo:color="#0080ff"/>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bold"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Calibri" style:font-family-asian="Calibri" style:font-family-complex="Calibri" fo:background-color="transparent" fo:color="#0080ff"/>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fo:color="#0080ff"/>
    </style:style>
    <style:style style:name="T3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p>
      <text:p text:style-name="P1"><text:span text:style-name="T1"/></text:p>
      <text:p text:style-name="P1"><text:span text:style-name="T1"><text:s/></text:span><text:span text:style-name="T2">V w. (van IV L) Maritgen Claesdr van RIJN, overl. vóór 21 mei 1671,<text:s/></text:span><text:span text:style-name="T3"/></text:p>
      <text:p text:style-name="P1"><text:span text:style-name="T3"/></text:p>
      <text:p text:style-name="P1"><text:span text:style-name="T3"/></text:p>
      <text:p text:style-name="P1"><text:span text:style-name="T3">Dochter van Claes Lourisz van Rijn en Machtelt Jansdr.</text:span></text:p>
      <text:p text:style-name="P1"><text:span text:style-name="T3"/></text:p>
      <text:p text:style-name="P1"><text:span text:style-name="T3"/></text:p>
      <text:p text:style-name="P1"><text:span text:style-name="T3"><text:s text:c="2"/>In Voorschoten verklaren op 28 november 1638 Marytgen Claesdr, weduwe en boedelhoudster van Adriaen Jansz van Paridon, geassisteerd met Leendert Lourisz van Roon haar zwager, ter eenre, Claes Thonisz van Alckemade getrouwd hebbende Appolonia Adriaensdr mitsgaders Jacob Jansz van Paridon en Jan Jansz van Paridon, ooms en bloedvoogden van Jan Adriaensz van Parydon oud omtrent 18 jaar, Claes Adriaensz van Paridon oud omtrent 14 jaar, Neeltgen Adriaensdr oud Vrouwendag naastkomende 3 jaar, allen kinderen van Adriaen Jansz van Paridon geprocreëerd bij Marytgen Claesdr, ter andere zijde, op 19 november 1636 vriendelijk geaccordeerd te zijn<text:s/></text:span><text:span text:style-name="T4">315.<text:s/></text:span><text:span text:style-name="T5"/></text:p>
      <text:p text:style-name="P1"><text:span text:style-name="T5"/></text:p>
      <text:p text:style-name="P1"><text:span text:style-name="T5"><text:s text:c="2"/>In Voorschoten verkopen op 21 mei 1671 Claes Arisz van Paridon en Niesgen Cornelis, weduwe en boedelhoudster van Jan Arisz van Paridon, ten deze geassisteerd met Huych Cornelisz van Vliet, kinderen en erfgenamen van Maertgen Claes van Rijn, in haar leven weduwe van Arij Jansz van Paridon, aan Evert van Leeuwen een huis, erf, bargen, potinge en plantinge, gelegen in een laan tussen de Heerwech en de Voorwateringe, met nog 4 morgen 3 hond 50 roeden wei- of teelland, belend ten oosten de erfgenamen van de heer van Benthuizen, en Olfert Jacobsz, ten zuiden de Heerwech, ten westen 't weeskind van Cornelis Adriaensz van der Werf, 't weeskind van Gerrit Cornelisz van Leeuwen, Barent van Bleijswijck, ten noorden de Voorwateringe, belast met 7 gld 's jaars pacht aan 't weeshuis van Leiden, zijnde een gedeelte van een pacht van 8 gld 10 st 's jaars waarvan Olfert Jacobsz en Willem Leendertsz van Roen elk 15 st 's jaars betalen, voor 4700 gld in contant geld<text:s/></text:span><text:span text:style-name="T6">316.<text:s/></text:span><text:span text:style-name="T7"/></text:p>
      <text:p text:style-name="P1"><text:span text:style-name="T7"/></text:p>
      <text:p text:style-name="P1"><text:span text:style-name="T7"/></text:p>
      <text:p text:style-name="P1"><text:span text:style-name="T7"/></text:p>
      <text:p text:style-name="P1"><text:span text:style-name="T8">tr. Adriaen Jansz van PARIDON, overl. vóór 19 nov. 1636.<text:s/></text:span><text:span text:style-name="T9"/></text:p>
      <text:p text:style-name="P1"><text:span text:style-name="T9"/></text:p>
      <text:p text:style-name="P1"><text:span text:style-name="T9"/></text:p>
      <text:p text:style-name="P1"><text:span text:style-name="T9"><text:s text:c="2"/>In Voorschoten verkopen op 30 december 1638 Claes Thonisz van Alckemade als man en voogd van Leuntgen Adriaensdr mitsgaders Jacob Jansz van Paridon en Jan Jansz van Paridon, ooms en voogden van Jan Adriaensz van Paridon, Claes Adriaensz van Paridon en Neeltgen Adriaensdr van Paridon, allen kinderen van Adriaens Jansz van Paridon, aan Henrick Evertsz van Leeuwen, hun mede-erfgenaam, een huizinge<text:s/></text:span><text:span text:style-name="T10">317.<text:s/></text:span><text:span text:style-name="T11"/></text:p>
      <text:p text:style-name="P1"><text:span text:style-name="T11"/></text:p>
      <text:p text:style-name="P1"><text:span text:style-name="T11">Op 20 november 1654 bekennen Jan Arijsoon Perickdom, Claes Arentsz Perickdom en Jan Korsen wielmaker getrouwd hebbende Neeltgen Arijen Perickdom, uit de weeskamer van Voorschoten gelicht te hebben hun scheidbrief tussen hun vaders erfenis en hun moeder<text:s/></text:span><text:span text:style-name="T12">318.<text:s/></text:span><text:span text:style-name="T13"/></text:p>
      <text:p text:style-name="P1"><text:span text:style-name="T13"/></text:p>
      <text:p text:style-name="P1"><text:span text:style-name="T13"/></text:p>
      <text:p text:style-name="P1"><text:span text:style-name="T13"><text:s text:c="3"/>Uit dit huwelijk: </text:span></text:p>
      <text:p text:style-name="P1"><text:span text:style-name="T14"/></text:p>
      <text:p text:style-name="P1"><text:span text:style-name="T15">1. Appolonia Adriaensdr van PARIDON, tr. Claes Thonisz van ALCKEMADE.</text:span><text:span text:style-name="T16"/></text:p>
      <text:p text:style-name="P1"><text:span text:style-name="T16"/></text:p>
      <text:p text:style-name="P1"><text:span text:style-name="T16"/></text:p>
      <text:p text:style-name="P1"><text:span text:style-name="T17">2. Jan Adriaensz van PARIDON, geb. ca. 1620, tr. (schepenbank) Voorschoten 12 febr. 1651 Niesgen Cornelisdr van NOORT, geb. ca. 11 juni 1611, dr van Cornelis Huygensz van NOORT en Geertgen CLAESDR, wed. van Cornelis Pietersz van SWIETEN.<text:s/></text:span><text:span text:style-name="T18"/></text:p>
      <text:p text:style-name="P1"><text:span text:style-name="T18"/></text:p>
      <text:p text:style-name="P1"><text:span text:style-name="T18"/></text:p>
      <text:p text:style-name="P1"><text:span text:style-name="T18"><text:s/>In Voorschoten verkoopt op 16 mei 1653 Leendert Vechtersz van Vlieth aan Jan Arentsz van Paridon een partij van omtrent 3 hond land, belend ten oosten de koper met bruikwaar, ten westen Gerrit Jansz van Leeuwen, ten zuiden de Heerwech, voor 467 gld<text:s/></text:span><text:span text:style-name="T19">319.<text:s/></text:span><text:span text:style-name="T20"/></text:p>
      <text:p text:style-name="P1"><text:span text:style-name="T20"/></text:p>
      <text:p text:style-name="P1"><text:span text:style-name="T20"><text:s text:c="2"/>In Voorschoten verkoopt op 16 februari 1661 Maertgen Pietersdr, weduwe en boedelhoudster van Jan Pietersz van Swieten, aan Jan Arentsz Paridom omtrent 2 hond 70 roeden teelland tegenover 't huis te Roukoop, belend ten zuiden de Heerwech, ten westen de koper, ten noorden en oosten Dirck Jorisz van Oushoorn, voor 600 gld in contanten<text:s/></text:span><text:span text:style-name="T21">194.<text:s/></text:span><text:span text:style-name="T22"/></text:p>
      <text:p text:style-name="P1"><text:span text:style-name="T22"/></text:p>
      <text:p text:style-name="P1"><text:span text:style-name="T22"><text:s text:c="2"/>In Voorschoten verkopen op 23 december 1676 Niesie Cornelis van Noort weduwe van Jan Adriaense Paridom, Cornelis Cornelisse van Swieten en Huijgh Cornelisse Bijvliet in huwelijk gehad hebbende Maartje Cornelis van Swieten, ook voor Arij Gerritse Meijster in huwelijk hebbende Geertje Cornelis van Swieten en Dirck Claesse Dusseldorp in huwelijk hebbende Jannetje Cornelis van Swieten, allen erfgenamen van Pieter Lourisse van Swieten, aan Leendert Leendertse Wassenaar een partij weiland groot omtrent 2 morgen 1 hond 50 roeden, belend ten oosten de erfgenamen van Dr Michiel van Ringh, ten zuiden de Vliet, ten westen de heer van Rosenburgh, ten noorden de koper, belast met 4 gld 5 st 's jaars pacht, voldaan met de ruiling van 2 morgen 4 hond land in Stompwijk, voor 1226 gld 13 st<text:s/></text:span><text:span text:style-name="T23">201.<text:s/></text:span><text:span text:style-name="T24"/></text:p>
      <text:p text:style-name="P1"><text:span text:style-name="T24"/></text:p>
      <text:p text:style-name="P1"><text:span text:style-name="T24"/></text:p>
      <text:p text:style-name="P1"><text:span text:style-name="T25">3. Claes Adriaensz van PARIDON, geb. ca. 1624, tr. (schepenbank) Voorschoten 17 nov. 1654 Dirckge Gerrits MEIJSTER.</text:span></text:p>
      <text:p text:style-name="P1"><text:span text:style-name="T26"/></text:p>
      <text:p text:style-name="P1"><text:span text:style-name="T26"/></text:p>
      <text:p text:style-name="P1"><text:span text:style-name="T27">4. Neeltge Adriaensdr van PARIDON, geb. vóór of op 2 febr. 1636, maakt huwelijksvoorw. Leiden 9 sept. 1651 met, tr. (schepenbank) Voorschoten 26 sept. 1651 Jan CORSTIAENSZ, geb. Wateringen, wagenmaker en wielmaker in Voorschoten.<text:s/></text:span><text:span text:style-name="T28"/></text:p>
      <text:p text:style-name="P1"><text:span text:style-name="T28"/></text:p>
      <text:p text:style-name="P1"><text:span text:style-name="T28"><text:s text:c="2"/>Op 8 septmber 1651 worden huwelijkse voorwaarden gemaakt door Jan Corstiaensz waechmaecker wonende in 't dorp van Voorschoten, toekomende bruidegom, geassisteerd met zijn vader Cors Jansz wielmaecker wonende te Wateringen en met Dirc Jansz van der Wael herbergier in de Overvaer over Doesbrugge onder Zoeterwoude en Tonis Leendertsz Vyverberch woenende te Naaldwijk, zijn omen, ter eenre, en Neeltge Adriaensdr van Paridum wonende te Voorschoten, toekomende bruid, geassisteerd met haar moeder Maritge Claes van Rhyn, eertijds weduwe van Adriaen Jansz van Paridum, wonende te Vooschoten, met haar broer Jan Adriaensz van Paridum wonende te Voorschotene en Jan Jansz van Paridum, haar oom, wonende in 't Westeynde van Zoeterwoude, ter andere zijde<text:s/></text:span><text:span text:style-name="T29">320.<text:s/></text:span><text:span text:style-name="T30"/></text:p>
      <text:p text:style-name="P1"><text:span text:style-name="T30"/></text:p>
      <text:p text:style-name="P1"><text:span text:style-name="T30"/></text:p>
      <text:p text:style-name="P1"><text:span text:style-name="T31">194. RAL RA Voorschoten 11 fol. 106v, 16 febr. 1661. </text:span></text:p>
      <text:p text:style-name="P1"><text:span text:style-name="T31">201. RAL RA Voorschoten 13 fol. 138v, 23 dec. 1676. </text:span></text:p>
      <text:p text:style-name="P1"><text:span text:style-name="T31">315. RAL RA Voorschoten 7 fol. 111, 28 nov. 1638. </text:span></text:p>
      <text:p text:style-name="P1"><text:span text:style-name="T31">316. RAL RA Voorschoten 13 fol. 4v, 21 mei 1671. </text:span></text:p>
      <text:p text:style-name="P1"><text:span text:style-name="T31">317. RAL RA Voorschoten 6 fol. 199, 30 dec. 1638. </text:span></text:p>
      <text:p text:style-name="P1"><text:span text:style-name="T31">318. RAL Weeskamer Voorschoten 1 fol. 16, 20 nov. 1654. </text:span></text:p>
      <text:p text:style-name="P1"><text:span text:style-name="T31">319. RAL RA Voorschoten 10 fol. 27v, 16 mei 1653. </text:span></text:p>
      <text:p text:style-name="P1"><text:span text:style-name="T31">320. RAL ONA Leiden 405 (notaris Henric Melchiorsz Brasser) akte 220, 8 sept. 1651. </text:span></text:p>
      <text:p text:style-name="P1"><text:span text:style-name="T32"/></text:p>
      <text:p text:style-name="P1"><text:span text:style-name="T3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