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V xxb (van IVp) Maritgen Cornelisdr</text:span><text:span text:style-name="T3"/></text:p>
      <text:p text:style-name="P1"><text:span text:style-name="T3"/></text:p>
      <text:p text:style-name="P1"><text:span text:style-name="T3"/></text:p>
      <text:p text:style-name="P1"><text:span text:style-name="T3">Dochter van Cornelis Claesz van Rijn en Maritgen Cornelisdr</text:span></text:p>
      <text:p text:style-name="P1"><text:span text:style-name="T3"/></text:p>
      <text:p text:style-name="P1"><text:span text:style-name="T3"/></text:p>
      <text:p text:style-name="P1"><text:span text:style-name="T3">tr. Pieter Pietersz HOGENDIJCK</text:span></text:p>
      <text:p text:style-name="P1"><text:span text:style-name="T3"/></text:p>
      <text:p text:style-name="P1"><text:span text:style-name="T3"/></text:p>
      <text:p text:style-name="P1"><text:span text:style-name="T3"/></text:p>
      <text:p text:style-name="P1"><text:span text:style-name="T3"><text:s text:c="2"/>In Voorschoten verkoopt op 10 april 1641 Pieter Pietersz Hogendijck, wonende te Naaldwijk, getrouwd hebbende Maritgen Cornelisdr van Rijn, aan Cornelis Cornelisz van Rhijn een partij hooiland liggende aan twee kampen naast elkaar, groot 2 morgen 2 hond 34 roeden, belend ten oosten Marijtgen Cornelisdr, weduwe van Cornelis Claesz van Rijn in zijn leven schout te Voorschoten, ten zuiden de abdij van Rijnsburg, ten westen de erfgenamen van Cornelis Jacobsz Fits, ten noorden Jan Cornelisz van Marcken, belast met 35 st 's jaars, voor 2253 gld 7 st, boven de rosenobel voor de verkopers huisvrouw en kinderen, mitsgaders een rosenobel voor de armen<text:s/></text:span><text:span text:style-name="T4">178.<text:s/></text:span><text:span text:style-name="T5"/></text:p>
      <text:p text:style-name="P1"><text:span text:style-name="T5"/></text:p>
      <text:p text:style-name="P1"><text:span text:style-name="T5"><text:s text:c="2"/>Op 2 mei 1653 is Pieter Pietersz Hogendijck, wonende te Naaldwijk, aan Joffr. Cornelia Corsteman een losrente van 156 gld 5 st 's jaars schuldig, af te lossen met 2500 gld, met Vranc Cornelisz van Rhyn en Cornelis Cornelisz van Rhyn, beiden wonende te Voorschoten, en Claes Cornelisz van Rhyn wonende te Zoeterwoude aan de Delfwech, als borgen voor hun zwager (geroyeerd 12 mei 1659)<text:s/></text:span><text:span text:style-name="T6">179.<text:s/></text:span><text:span text:style-name="T7"/></text:p>
      <text:p text:style-name="P1"><text:span text:style-name="T7"/></text:p>
      <text:p text:style-name="P1"><text:span text:style-name="T7"><text:s text:c="2"/>In Voorschoten verkoopt op 17 mei 1658 Pieter Pietersz Hoogendijck wonende te Naaldwijk aan Leendert Arysz Blanckenberch een partij van omtrent 14½ hond weiland gelegen omtrent de molen van de Papewechspolder, belend ten oosten de kerk van Wassenaar c.s., ten zuiden Jan en Cornelis Pietersz Adegeest, ten westen de weduwe van Jan Cornelisz van der Marck en Cornelis Cornelisz van Ryn met bruikwaar, ten noorden jonkheer Johan van Santhorst, met voorwaarden specialijk in de kavelbrief van de kinderen van zal. Cornelis Vranckensz, voor 2150 gld in contanten<text:s/></text:span><text:span text:style-name="T8">180.<text:s/></text:span><text:span text:style-name="T9"/></text:p>
      <text:p text:style-name="P1"><text:span text:style-name="T9"/></text:p>
      <text:p text:style-name="P1"><text:span text:style-name="T9"/></text:p>
      <text:p text:style-name="P1"><text:span text:style-name="T10">178. RAL RA Voorschoten 8 fol. 36, 10 april 1641. </text:span></text:p>
      <text:p text:style-name="P1"><text:span text:style-name="T10">179. RAL ONA Leiden 407 (notaris Henric Melchiorsz Brasser) akte 117, 2 mei 1653. </text:span></text:p>
      <text:p text:style-name="P1"><text:span text:style-name="T10">180. RAL RA Voorschoten 11 fol. 22, 17 mei 1658. </text:span></text:p>
      <text:p text:style-name="P1"><text:span text:style-name="T11"/></text:p>
      <text:p text:style-name="P1"><text:span text:style-name="T11"/></text:p>
      <text:p text:style-name="P1"><text:span text:style-name="T11"/></text:p>
      <text:p text:style-name="P1"><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