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 xxe (van IVb) Mathijs Cornelisz van RHIJN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Cornelis Cornelisz van Rijn<text:s text:c="2"/>en<text:s text:c="4"/>-----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bij huwelijk jongeman van Voorschoten, ondertr./tr. (schepenbank) 's-Gravenhage 17 mei/2 juni 1626 Maritge JACOBS, wed. van Pieter CORNELISZ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