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fo:color="#0080ff"/>
    </style:style>
    <style:style style:name="T3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IIIm. (van IIc) N.N. Cornelisdr van RIJN</text:span><text:span text:style-name="T3"/></text:p>
      <text:p text:style-name="P1"><text:span text:style-name="T3"/></text:p>
      <text:p text:style-name="P1"><text:span text:style-name="T3">Dochter van Cornelis Willemsz van Rijn en N.N. Claesdr</text:span></text:p>
      <text:p text:style-name="P1"><text:span text:style-name="T3"/></text:p>
      <text:p text:style-name="P1"><text:span text:style-name="T3"/></text:p>
      <text:p text:style-name="P1"><text:span text:style-name="T3"/></text:p>
      <text:p text:style-name="P1"><text:span text:style-name="T3">tr. Arys REYERSZ, zn van Reyer GIJSBERTSZ, wedn. van Jannetgen JANSDR. </text:span></text:p>
      <text:p text:style-name="P1"><text:span text:style-name="T3"/></text:p>
      <text:p text:style-name="P1"><text:span text:style-name="T3"/></text:p>
      <text:p text:style-name="P1"><text:span text:style-name="T3"/></text:p>
      <text:p text:style-name="P1"><text:span text:style-name="T3"><text:s text:c="2"/>Op 31 mei 1546 verhuurt de abdij Leenwenhorst onder 'Voirhout' voor 9 jaar ingaande 1548 aan Arys Reijersz 'loco patris' op de 'banwillicke' in Voorhout 8 hond maailand, en nog 11 hond weiland, de Roescamp geheten, in Noordwijk voor 15 pond Hollands en 2 goede kapoenen, in 1557 voor 5 jaar voor 18 pond Hollands; de 8 hond broekland wordt door Reyer Ghysbertsz als opvolger van Willem Reyersz ingehuurd in 1518, 1528 en 1538, in 1538 ook de 11 hond weiland in Noordwijk<text:s/></text:span><text:span text:style-name="T4">68.<text:s/></text:span><text:span text:style-name="T5"/></text:p>
      <text:p text:style-name="P1"><text:span text:style-name="T5"/></text:p>
      <text:p text:style-name="P1"><text:span text:style-name="T5"/></text:p>
      <text:p text:style-name="P1"><text:span text:style-name="T6"><text:s text:c="2"/>Uit dit huwelijk: </text:span></text:p>
      <text:p text:style-name="P1"><text:span text:style-name="T7"/></text:p>
      <text:p text:style-name="P1"><text:span text:style-name="T8">1. Reyer ARYSZ. </text:span></text:p>
      <text:p text:style-name="P1"><text:span text:style-name="T9"/></text:p>
      <text:p text:style-name="P1"><text:span text:style-name="T10">2. Jan ANDRIESZ</text:span><text:span text:style-name="T11">, overl. vóór 4 dec. 1619, tr. Meynsgen BARTHOLOMEESDR, dr van Bartholemeeus SIMONSZ en Magdalena DAMMISDR. </text:span></text:p>
      <text:p text:style-name="P1"><text:span text:style-name="T11"><text:s text:c="2"/>In het morgenboek van Voorschoten van 1577 wordt aangeslagen Jan Andriesz met zijn mede-erfgenamen voor een verbrande woning van hun bestevader met omtrent 17 morgen eigen land, dezelfde voor 6½ hond (desolaat) van de kerk van Voorschoten, dezelfde nog 2 hond (desolaat) van de kerk van Voorschoten, dezelfde voor 1 morgen gehuurd van Claes Dirckz van Montfoort, en voor 11 morgen 4½ hond van Conincxvelt<text:s/></text:span><text:span text:style-name="T12">69. </text:span></text:p>
      <text:p text:style-name="P1"><text:span text:style-name="T13"/></text:p>
      <text:p text:style-name="P1"><text:span text:style-name="T13"><text:s text:c="2"/>Op 24 en 30 maart 1577 compareren Magdalena Dammisdr, weduwe van Bartholemeeus Simonsz, ter eenre, en Egbert Ghysbrechtsz als oom en voogd vanwege zijn huisvrouw over Simon, Bartholomeeus en Tryntgen, Simontgen en Jan Andries wonende te Voorschoten als man en voogd van Meynsgen Bartholomeeusdr, allen kinderen en erfgenamen van Bartholemeeus Simonsz, ter andere zijde<text:s/></text:span><text:span text:style-name="T14">70. </text:span></text:p>
      <text:p text:style-name="P1"><text:span text:style-name="T15"/></text:p>
      <text:p text:style-name="P1"><text:span text:style-name="T15"><text:s text:c="2"/>In Voorschoten verkoopt, rond de jaarwisseling van 1580 naar 1581 in een ongedateerde en niet ondertekende akte, Jan Andriesz wonende op de Donck aan Hans de Clerck wonende in Den Haag een jaarlijkse losrente van 50 gld, te lossen de penning 14, met als onderpand ½ morgen vrij land en verder nog zijn huizinge met 6 morgen 4½ hond land waarop diverse lasten rusten<text:s/></text:span><text:span text:style-name="T16">71. </text:span></text:p>
      <text:p text:style-name="P1"><text:span text:style-name="T17"/></text:p>
      <text:p text:style-name="P1"><text:span text:style-name="T17"><text:s text:c="2"/>In Voorschoten in 1619 verkoopt op 4 december Lambrecht Claesz wonende te Delft, ook met procuratie van zijn broer Barthout Claesz, aan de weduwe en de kinderen van Jan Andriesz, in zijn leven gewoond hebbend op de Donct in Voorschoten, een stuk land van 4 morgen 2 hond 85 roeden, belend ten oosten en noorden Willem Claesz van Ryn, ten zuiden de Vliet, ten westen Jacob Cornelisz, belast met een losrente van 23 pond 's jaars, verkopen op 5 december Meynsgen Baertholomeesdr, weduwe van Jan Andriesz, geassisteerd met Symon en Mees Meeszonen haar broers mitsgaders Cornelis Andriesz haar zwager, voor de ene helft, mitsgaders Bartholomees Jansz en Louris Jansz voor zichzelf, en dezelfde Symon en Mees Meeszonen en Cornelis Andriesz als ooms zich sterk makende voor Magdalena Jansdr, tezamen kinderen van zal. Jan Andriesz geprocreëerd bij voorschreven Meynsgen Bartholomeesdr, voor de andere helft, aan Willem Claesz van Ryn omtrent 130 roeden land, belend ten oosten en noorden de koper, ten zuiden en westen de verkopers, belast met 23 pond 's jaars, voor 100 gld, en verkoopt op 5 december Mees Jansz van Claverdyck aan Louris Jansz van Claverdyck zijn broer en Magdalena Jansdr zijn zuster alle goederen hem aangekomen van zijn vader, voor een obligatie van 997 gld<text:s/></text:span><text:span text:style-name="T18">72</text:span><text:span text:style-name="T19">. </text:span></text:p>
      <text:p text:style-name="P1"><text:span text:style-name="T19"><text:s text:c="2"/>In Voorschoten verkopen op 3 juli 1620 Meynsgen Bartholomeesdr, geassisteerd met Symon Meesz en Mees Meesz, haar broers, mitsgaders Mees Jansz en Louweris Jansz, en Magdalena Jansdr geassisteerd met Cornelis Andriesz haar oom, aan Vechter Vechtersz eerst een woning, als huis, schuur, barg, potinge en plantinge, gelegen op de Donct, groot omtrent 11 morgen 3½ hond, waarvan eigen omtrent 7 morgen, en nog de bruikwaar van in totaal 5 morgen 4 hond, voor een custingbrief van 10000 gld<text:s/></text:span><text:span text:style-name="T20">73.<text:s/></text:span><text:span text:style-name="T21"/></text:p>
      <text:p text:style-name="P1"><text:span text:style-name="T21"/></text:p>
      <text:p text:style-name="P1"><text:span text:style-name="T22">3. Cornelis ANDRIESZ, alias Cornelis Arisz, geb. ca. 1545.<text:s/></text:span><text:span text:style-name="T23"/></text:p>
      <text:p text:style-name="P1"><text:span text:style-name="T23"><text:s text:c="2"/>Op 11 februari 1579 getuigt Cornelis Arisz, wonende te Hillegom, oud omtrent 33 jaren, ten verzoeke van Reyer Arysz zijn broer, wonende thans te Leiderdorp, hoe in 't begin van het jaar 72 bij hem, deposant, te Hillegom is gekomen de huisvrouw van Cornelis van Beresteyn met het verzoek of hij borg wilde worden voor het akkoord over de huur van 3 percelen land, groot omtrent 3½ morgen, in het ambacht van Hillegom, met de requirant, zijn broer, waarmee deposant heeft ingestemd, en waarna hij hierover van harentwegen, van zijn broer, noch van iemand anders, ooit is aangesproken<text:s/></text:span><text:span text:style-name="T24">74. </text:span></text:p>
      <text:p text:style-name="P1"><text:span text:style-name="T25"/></text:p>
      <text:p text:style-name="P1"><text:span text:style-name="T26">4. Marritgen ANDRIESDR, tr. Huybrecht WILLEMSZ.<text:s/></text:span><text:span text:style-name="T27"/></text:p>
      <text:p text:style-name="P1"><text:span text:style-name="T27"/></text:p>
      <text:p text:style-name="P1"><text:span text:style-name="T28">5. Barbelken ARISDR, tr. Claes CORNELISZ.</text:span><text:span text:style-name="T29"/></text:p>
      <text:p text:style-name="P1"><text:span text:style-name="T29"/></text:p>
      <text:p text:style-name="P1"><text:span text:style-name="T29"/></text:p>
      <text:p text:style-name="P1"><text:span text:style-name="T29"/></text:p>
      <text:p text:style-name="P1"><text:span text:style-name="T30">68. NA Arch. Abdij Leeuwenhorst 11, en 7 fol. 85, 9 fol. 83. </text:span></text:p>
      <text:p text:style-name="P1"><text:span text:style-name="T30">69. RAL OA Voorschoten 75 (morgenboek 1577), fol. 19v en 20. </text:span></text:p>
      <text:p text:style-name="P1"><text:span text:style-name="T30">70. RAL ONA Leiden 66 (notaris Lenardt van Overvest), fol. 7v 24 maart 1577, fol. 9 30 maart 1577. </text:span></text:p>
      <text:p text:style-name="P1"><text:span text:style-name="T30">71. RAL RA Voorschoten 1(a) fol.116, 1580/1581. </text:span></text:p>
      <text:p text:style-name="P1"><text:span text:style-name="T30">72. RAL RA Voorschoten 3, fol. 153 4 dec. 1619, fol. 153v en fol. 154, 5 dec. 1619. </text:span></text:p>
      <text:p text:style-name="P1"><text:span text:style-name="T30">73. RAL RA Voorschoten 3 fol. 172, 3 juli 1620. </text:span></text:p>
      <text:p text:style-name="P1"><text:span text:style-name="T30">74. RAL ONA Leiden 8 (notaris Samuel Lenaertsz van der Wuert) fol. 40, 11 febr. 1579. </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