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fo:color="#008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fo:color="#0080ff"/>
    </style:style>
    <style:style style:name="T2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2"><text:s text:c="3"/>IIIn. (van IIc) N.N. Cornelisdr van RIJN</text:span></text:p>
      <text:p text:style-name="P1"><text:span text:style-name="T3"/></text:p>
      <text:p text:style-name="P1"><text:span text:style-name="T3">Dochter van Cornelis Willemsz van Rijn en N.N. Claesdr</text:span></text:p>
      <text:p text:style-name="P1"><text:span text:style-name="T3"/></text:p>
      <text:p text:style-name="P1"><text:span text:style-name="T3"/></text:p>
      <text:p text:style-name="P1"><text:span text:style-name="T3"/></text:p>
      <text:p text:style-name="P1"><text:span text:style-name="T3">tr. Gerrit Lourisz van POELGEEST, geb. ca. 1506, zn van Louris Gerritsz van POELGEEST en Eemsgen Jansdr van TOL, wedn. van N.N.</text:span></text:p>
      <text:p text:style-name="P1"><text:span text:style-name="T3"/></text:p>
      <text:p text:style-name="P1"><text:span text:style-name="T3"/></text:p>
      <text:p text:style-name="P1"><text:span text:style-name="T3"><text:s text:c="2"/>Op 8 september 1573 wordt getuigenis geleverd door buurluiden van Koudekerk, o.a. door Geryt Lourisz, oud omstreeks 67 jaar<text:s/></text:span><text:span text:style-name="T4">75.<text:s/></text:span><text:span text:style-name="T5"/></text:p>
      <text:p text:style-name="P1"><text:span text:style-name="T5">Op 1 oktober 1587 testeren Michiel Gerritsz en Barbara Cornelisdr, geëchte man en wijf, beiden van Koudekerk, hij o.a. aan zijn halve broers en zusters Louris Gerritsz, Jacop Gerritsz, Adriaen Gerritsz en Pieter Gerritsz, en Neeltgen Gerritsdr, Tryntgen Gerritsdr en Annetgen Gerritsdr<text:s/></text:span><text:span text:style-name="T6">76.<text:s/></text:span><text:span text:style-name="T7"/></text:p>
      <text:p text:style-name="P1"><text:span text:style-name="T7"/></text:p>
      <text:p text:style-name="P1"><text:span text:style-name="T7"/></text:p>
      <text:p text:style-name="P1"><text:span text:style-name="T7"/></text:p>
      <text:p text:style-name="P1"><text:span text:style-name="T7"/></text:p>
      <text:p text:style-name="P1"><text:span text:style-name="T8"><text:s text:c="3"/>Uit dit huwelijk: </text:span></text:p>
      <text:p text:style-name="P1"><text:span text:style-name="T8"/></text:p>
      <text:p text:style-name="P1"><text:span text:style-name="T9">1. Louris Gerritsz van POELGEEST</text:span><text:span text:style-name="T10">, tr. 1° Maritgen Florisdr van TOL, dr van Floris Symonsz van TOL en Neeltgen HENDRICXDR, tr. 2° Annetgen JOOSTEN, dr van Joost CLAESZ en Hadewij WILLEMSDR. </text:span></text:p>
      <text:p text:style-name="P1"><text:span text:style-name="T10"/></text:p>
      <text:p text:style-name="P1"><text:span text:style-name="T11">2. Jacob Gerritsz van POELGEEST</text:span><text:span text:style-name="T12">, bouwman te Koudekerk, overl. vóór 6 febr. 1631, tr. 1° Jannetgen Willemsdr KET, dr van Willem Dircxz KET en Marytgen Dircxdr ONDERWATER, maakt huwelijksvoorw. 2° Leiden 28 nov. 1591 met Duyfgen GERRITSDR, dr van Geryt CORNELISZ, op 't huys te Banchem, wed. van Mathijs JOPPENSZ, van Homade. </text:span></text:p>
      <text:p text:style-name="P1"><text:span text:style-name="T12"><text:s text:c="2"/>Belening met twee keer ½ morgen land in Koudekerk: op 20 mei 1610 Jacob Geritsz te Koudekerk, bij overdracht door Dammas Maertensz te Valkenburg gehuwd met Annetgen Ket, op 6 december 1631 Mathijs Jacobsz van Poelgeest bij dode van Jacob Gerritsz zijn vader<text:s/></text:span><text:span text:style-name="T13">77 78.<text:s/></text:span><text:span text:style-name="T14"/></text:p>
      <text:p text:style-name="P1"><text:span text:style-name="T14"><text:s text:c="2"/>Op 28 november 1591 maken Jacob Geritsz buurman te Koudekerk, ter eenre, en Duyffgen Geritsdr, weduwe van Mathys Joppensz van Homade, geassisteerd met Geryt Cornelisz op 't huis te Banchem, haar vader, ter andere zijde, huwelijkse voorwaarden<text:s/></text:span><text:span text:style-name="T15">79.<text:s/></text:span><text:span text:style-name="T16"/></text:p>
      <text:p text:style-name="P1"><text:span text:style-name="T16"/></text:p>
      <text:p text:style-name="P1"><text:span text:style-name="T17">3. Adriaen Gerritsz van POELGEEST</text:span><text:span text:style-name="T18">, overl. Koudekerk vóór 26 febr. 1630. </text:span></text:p>
      <text:p text:style-name="P1"><text:span text:style-name="T18"/></text:p>
      <text:p text:style-name="P1"><text:span text:style-name="T19">4. Pieter Gerritsz van POELGEEST</text:span><text:span text:style-name="T20">, begr. Koudekerk 9 okt. 1606, tr. Anna Willemsdr KET, dr van Willem Dircxz KET en Marytgen Dircxdr ONDERWATER. </text:span></text:p>
      <text:p text:style-name="P1"><text:span text:style-name="T20"/></text:p>
      <text:p text:style-name="P1"><text:span text:style-name="T21">5. Neeltgen Gerritsdr van POELGEEST</text:span><text:span text:style-name="T22">, ondertr. Leiden 18 jan. 1577 Cornelis WILLEM DIERTSZ, bij huwelijk van Hoogmade. </text:span></text:p>
      <text:p text:style-name="P1"><text:span text:style-name="T22"/></text:p>
      <text:p text:style-name="P1"><text:span text:style-name="T23">6. Trijntgen Gerritsdr van POELGEEST</text:span><text:span text:style-name="T24">, maakt huwelijksvoorw. Leiden 30 mei 1577 met Barthout Barthoutsz van WASSENAER, bouwman te St. Jacobiparochie, wedn. van Aechte Dircxdr KET. </text:span></text:p>
      <text:p text:style-name="P1"><text:span text:style-name="T24"/></text:p>
      <text:p text:style-name="P1"><text:span text:style-name="T25">7. Annetgen Gerritsdr van POELGEEST</text:span><text:span text:style-name="T26">, tr. Dirck Jorisz SCHONEMAN, bouwman aan de Groenendijck te Zoeterwoude, zn van Joris Cornelisz SCHONEMAN en Maritgen WILLEMSDR, wedn. van Hadewij Pietersdr van POELGEEST. </text:span></text:p>
      <text:p text:style-name="P1"><text:span text:style-name="T26"/></text:p>
      <text:p text:style-name="P1"><text:span text:style-name="T26"/></text:p>
      <text:p text:style-name="P1"><text:span text:style-name="T26"/></text:p>
      <text:p text:style-name="P1"><text:span text:style-name="T27">75. RAL ONA Leiden 3 (notaris Salomon Lenaertsz van der Wuert) blz. 126 (akte 69), 8 sept. 1573. </text:span></text:p>
      <text:p text:style-name="P1"><text:span text:style-name="T27">76. RAL ONA Leiden 52 (notaris Willem Claesz van Oudevliet) fol. 247, 1 okt. 1587. </text:span></text:p>
      <text:p text:style-name="P1"><text:span text:style-name="T27">77. RAL Huisarch. Warmond 570, fol. 88v en 91v, 88 en 92. </text:span></text:p>
      <text:p text:style-name="P1"><text:span text:style-name="T27">78. RepWarmond, onder 'Koudekerk', nr 57 en 58, blz. 697. </text:span></text:p>
      <text:p text:style-name="P1"><text:span text:style-name="T27">79. RAL ONA Leiden 56 (notaris Willem Claesz van Oudevliet) fol. 229, 28 nov. 1591. </text:span></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text:p text:style-name="P1"><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