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III xx (van IIc) N.N. Cornelisz.</text:span></text:p>
      <text:p text:style-name="P1"><text:span text:style-name="T1"/></text:p>
      <text:p text:style-name="P1"><text:span text:style-name="T1"/></text:p>
      <text:p text:style-name="P1"><text:span text:style-name="T1">Zoon van Cornelis Willemsz van Rijn en N.N. Claesd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