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V xxa<text:s text:c="2"/>(van IVa) Neeltgen Pietersdr van RHIJN</text:span></text:p>
      <text:p text:style-name="P1"><text:span text:style-name="T1"/></text:p>
      <text:p text:style-name="P1"><text:span text:style-name="T1">Dochter van Pieter Cornelisz van Rijn en Trijntgen Dircxd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tr. Leendert ARENTSZ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