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4dbb"/>
    </style:style>
    <style:style style:name="T7" style:family="text">
      <style:text-properties fo:font-size="11.00pt" fo:font-weight="bold" fo:font-family="Calibri" style:font-family-asian="Calibri" style:font-family-complex="Calibri" fo:background-color="transparent" fo:color="#004dbb"/>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4dbb"/>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4dbb"/>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IIIj. (van IIb) Phillips Danielsz van RIJN, geb. ca. 1523, overl. tussen 10 maart 1601 en 29 juni 1602,<text:s/></text:span><text:span text:style-name="T3"/></text:p>
      <text:p text:style-name="P1"><text:span text:style-name="T3"/></text:p>
      <text:p text:style-name="P1"><text:span text:style-name="T3"/></text:p>
      <text:p text:style-name="P1"><text:span text:style-name="T3">Zoon van Daniel Willemsz van RIJN en Lijsbeth Pietersdr.</text:span></text:p>
      <text:p text:style-name="P1"><text:span text:style-name="T3"/></text:p>
      <text:p text:style-name="P1"><text:span text:style-name="T3">tr. 1° Aefgen Jacobsdr van SWIETEN, dr van Jacob Lambrechtsz van SWIETEN en Marytgen DIRCSDR, </text:span></text:p>
      <text:p text:style-name="P1"><text:span text:style-name="T3"/></text:p>
      <text:p text:style-name="P1"><text:span text:style-name="T3"><text:s text:c="3"/>Uit het eerste huwelijk:</text:span></text:p>
      <text:p text:style-name="P1"><text:span text:style-name="T3"/></text:p>
      <text:p text:style-name="P1"><text:span text:style-name="T3">1. Catharijn Philipsdr, tr. Geryt BARTHOLOMEESZ. </text:span></text:p>
      <text:p text:style-name="P1"><text:span text:style-name="T3">2. Louris Philipsz. </text:span></text:p>
      <text:p text:style-name="P1"><text:span text:style-name="T3">3. Lijsbetgen Philipsdr.</text:span></text:p>
      <text:p text:style-name="P1"><text:span text:style-name="T3"/></text:p>
      <text:p text:style-name="P1"><text:span text:style-name="T3"/></text:p>
      <text:p text:style-name="P1"><text:span text:style-name="T3">tr. 2° Janneken WILLEBOORTSDR, dr van Willeboort GERRITSZ. </text:span></text:p>
      <text:p text:style-name="P1"><text:span text:style-name="T3"/></text:p>
      <text:p text:style-name="P1"><text:span text:style-name="T3"/></text:p>
      <text:p text:style-name="P1"><text:span text:style-name="T3"/></text:p>
      <text:p text:style-name="P1"><text:span text:style-name="T3"><text:s text:c="2"/>In Zoeterwoude verkoopt op 10 maart 1601 Philps Danielsz wonende op de Vliet aan Adriaen Vrancken wonende op de Noort A omtrent 11 hond land, voor een schuldbrief van 706 gld<text:s/></text:span><text:span text:style-name="T4">53. </text:span></text:p>
      <text:p text:style-name="P1"><text:span text:style-name="T5"/></text:p>
      <text:p text:style-name="P1"><text:span text:style-name="T5"><text:s text:c="2"/>In Zoeterwoude hebben op 29 juni 1602 gedeeld Janneken Willeboortsdr, weduwe en erfgename bij testament van wijlen Philps Danielsz voor Govaert van Rijswijck notaris in Den Haag op 2 juni 1594 inhoudende revocatie van de huwelijkse voorwaarden, geassisteerd met Dirc Gerritsz en Jasper Gerritsz haar omen mitsgaders Adriaen Willeboortsz en Cornelis Huijbertsz haar broers, ter eenre, en Louris Danielsz, Willem Jacob Lambertsz van Swieten als man en voogd van Barbara Danielsdr, Adriaen Willemsz en Pieter Willemsz Wetsman als man en voogd van zijn huisvrouw, beiden ook voor hun zuster Willemtgen Willemsdr, Joost van Rhijn procureur voor het hof van Holland en Michiel Florisz te Koudekerk uit naam van zijn huisvrouw, tezamen vervangende hun zuster Marijtgen Jansdr, allen naaste vrunden en als zodanig voor de andere helft erfgenamen van Philps Danielsz, hun resp. broer en oom, ter andere zijde. De weduwe zal o.m. behouden de helft van de 12 morgen 2 hond 25 roeden land onverdeeld liggende in 22 morgen land en waar de woning op staat, en in Stompwijk o.m. 3 hond land belend ten oosten Pieter Lourisz te Voorschoten, ten zuiden de Ommedijcxe wateringe, ten westen Louris Danielsz, ten noorden Sijmon Pietersz Roij</text:span><text:span text:style-name="T6">.<text:s/></text:span><text:span text:style-name="T7">54<text:s/></text:span><text:span text:style-name="T8"/></text:p>
      <text:p text:style-name="P1"><text:span text:style-name="T8"/></text:p>
      <text:p text:style-name="P1"><text:span text:style-name="T8"><text:s text:c="2"/>In Stompwijk verkopen op 16 februari 1603 Joost van Ryn, procureur voor het Hof van Holland, en Michiel Florisz wonende te Koudekerk als man en voogd van zijn huisvrouw, ook tezamen vervangende Maritgen Jansdr, hun zuster, mede-erfgenamen van zal. Phillips Danielsz hun oom, aan Cornelis Lenertsz van Tetroede wonende te Zoeterwoude omtrent 3½ morgen land, belend ten oosten de weduwe, kinderen en erfgenamen van Jacop Cornelisz van Berckel, in zijn leven lakenkoper te Leiden, ten zuiden de Goowech, ten westen de dochter van zal. Willem Jansz Wortel, ten noorden de Meerburgerwateringe, voor een schuldbrief, waarvan 1/3, bedragende 480 gld 13 st 11 penn, nu te betalen<text:s/></text:span><text:span text:style-name="T9">55.<text:s/></text:span><text:span text:style-name="T10"/></text:p>
      <text:p text:style-name="P1"><text:span text:style-name="T10"/></text:p>
      <text:p text:style-name="P1"><text:span text:style-name="T10"/></text:p>
      <text:p text:style-name="P1"><text:span text:style-name="T10"><text:s text:c="2"/>Op 7 mei 1587 verklaart Geryt Bartholomeesz, poorter van Leiden, als getrouwd gehad hebbende Catharijn Phillipsdr, op 8 december 1568 bij tussenspreken van goede mannen met de naaste vrunden van dezelfde Catharyn Phillipsdr, nopens afkoop van goederen voor 525 gld en een jaarrente van 37 gld 10 st daarvan verdragen te hebben. Hij bekent uit handen van Willem Jacopsz van Zweeten, Dirck Cornelisz te Oegstgeest als man en voogd van Marytgen Jacopsdr, Theeus Jansz oude Jan als vader en voogd van zijn kinderen gewonnen bij Apollonia Jacopsdr, de voorschreven Willem Jacopsz, Dirc Cornelisz, Theeus Jansz mitsgaders Symon Henrixz te Leiderdorp, Willem Florisz te Zoeterwoude, als omen en voogden van de kinderen van Cristina Jacopsdr gewonnen bij Dirc Cornelisz in de Weypoort, allen erfgenamen van voorschreven zal. Catharyn Phillipsdr, ten volle betaald te wezen, ook vanwege de goederen die zijn zal. huisvrouw van haar grootmoeder Marytgen Dircsdr gecompeteerd heeft.<text:s/></text:span><text:span text:style-name="T11">56</text:span><text:span text:style-name="T12"/></text:p>
      <text:p text:style-name="P1"><text:span text:style-name="T12"/></text:p>
      <text:p text:style-name="P1"><text:span text:style-name="T12"/></text:p>
      <text:p text:style-name="P1"><text:span text:style-name="T12"/></text:p>
      <text:p text:style-name="P1"><text:span text:style-name="T13">53. RAL Arch. Zoeterwoude SCH 51 fol. 114 en 114v, 10 maart 1601. </text:span></text:p>
      <text:p text:style-name="P1"><text:span text:style-name="T13">54. RAL Arch. Zoeterwoude SCH 51 fol. 229, 29 juni 1602, GALV RA Stompwijk 57 fol. 105, 29 juni 1602, RAL ONA Leiden 156 (notaris Foijt Ghijsbertsz van Sijp) akte 199 (blz. 325), eind dec. 1616. </text:span></text:p>
      <text:p text:style-name="P1"><text:span text:style-name="T13">55. GALV RA Stompwijk 57 fol. 148v, 16 febr. 1603. </text:span></text:p>
      <text:p text:style-name="P1"><text:span text:style-name="T13">56. RAL ONA Leiden 52 (notaris Willem Claesz van Oudevliet) fol. 104, 7 mei 1587. </text:span></text:p>
      <text:p text:style-name="P1"><text:span text:style-name="T14"/></text:p>
      <text:p text:style-name="P1"><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