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fo:color="#004dbb"/>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fo:color="#004dbb"/>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fo:color="#004dbb"/>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fo:color="#004dbb"/>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fo:color="#004dbb"/>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fo:color="#004dbb"/>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fo:color="#004dbb"/>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fo:color="#004dbb"/>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fo:color="#004dbb"/>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fo:color="#004dbb"/>
    </style:style>
    <style:style style:name="T28" style:family="text">
      <style:text-properties fo:font-size="11.00pt" fo:font-weight="normal" fo:font-family="Calibri" style:font-family-asian="Calibri" style:font-family-complex="Calibri" fo:background-color="transparent" fo:color="#004dbb"/>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fo:color="#004dbb"/>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fo:color="#004dbb"/>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fo:color="#004dbb"/>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fo:color="#004dbb"/>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fo:color="#004dbb"/>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fo:color="#004dbb"/>
    </style:style>
    <style:style style:name="T4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s/></text:span><text:span text:style-name="T2">IIa. (van I) Pieter Willemsz van RIJN, overl. vóór of in 1542, </text:span></text:p>
      <text:p text:style-name="P1"><text:span text:style-name="T3"/></text:p>
      <text:p text:style-name="P1"><text:span text:style-name="T4">tr. Maritgen LOURISDR, overl. 1552, dr van Lourys JACOBSZ.<text:s/></text:span><text:span text:style-name="T5"/></text:p>
      <text:p text:style-name="P1"><text:span text:style-name="T5">&lt;span style="padding-left:40px"&gt;</text:span></text:p>
      <text:p text:style-name="P1"><text:span text:style-name="T5">&lt;u&gt;Voor inzage kopie trouwakte gerecht:&lt;/u&gt;&lt;span style="padding-left:20px"&gt;</text:span></text:p>
      <text:p text:style-name="P1"><text:span text:style-name="T5">&lt;a target="_blank" href="</text:span><text:a xlink:href="http://www.stamboom-vanrijn.nl/vrdocweb/louris1643trdoc1.jpg"><text:span text:style-name="T6">http://www.stamboom-vanrijn.nl/vrdocweb/louris1643trdoc1.jpg</text:span></text:a><text:span text:style-name="T7">"</text:span></text:p>
      <text:p text:style-name="P1"><text:span text:style-name="T7">style="color: #663333;" style="text-decoration: none;"&gt;klik hier.&lt;/a&gt;&lt;br /&gt;</text:span></text:p>
      <text:p text:style-name="P1"><text:span text:style-name="T7"><text:s text:c="3"/>Uit dit huwelijk: </text:span></text:p>
      <text:p text:style-name="P1"><text:span text:style-name="T7"/></text:p>
      <text:p text:style-name="P1"><text:span text:style-name="T7">1. Willem Pietersz</text:span><text:span text:style-name="T8">. (volg IIIxx)</text:span><text:span text:style-name="T9"/></text:p>
      <text:p text:style-name="P1"><text:span text:style-name="T9">2. Louris Pietersz,<text:s/></text:span><text:span text:style-name="T10">volgt IIIa.<text:s/></text:span><text:span text:style-name="T11"/></text:p>
      <text:p text:style-name="P1"><text:span text:style-name="T11">3. Cornelis Pietersz,<text:s/></text:span><text:span text:style-name="T12">volgt IIIb.<text:s/></text:span><text:span text:style-name="T13"/></text:p>
      <text:p text:style-name="P1"><text:span text:style-name="T13">4. Machtelt Pietersdr,<text:s/></text:span><text:span text:style-name="T14">volgt IIIc.<text:s/></text:span><text:span text:style-name="T15"/></text:p>
      <text:p text:style-name="P1"><text:span text:style-name="T15">5. Dirck Pietersz,<text:s/></text:span><text:span text:style-name="T16">volgt IIId.<text:s/></text:span><text:span text:style-name="T17"/></text:p>
      <text:p text:style-name="P1"><text:span text:style-name="T17">6. Lenert Pietersz,<text:s/></text:span><text:span text:style-name="T18">volgt IIIe.<text:s/></text:span><text:span text:style-name="T19"/></text:p>
      <text:p text:style-name="P1"><text:span text:style-name="T19">7. Jannetgen Pietersdr,<text:s/></text:span><text:span text:style-name="T20">volgt IIIf.<text:s/></text:span><text:span text:style-name="T21"/></text:p>
      <text:p text:style-name="P1"><text:span text:style-name="T21">8. Maritgen Pietersdr,<text:s/></text:span><text:span text:style-name="T22">volgt IIIg.<text:s/></text:span><text:span text:style-name="T23"/></text:p>
      <text:p text:style-name="P1"><text:span text:style-name="T23"/></text:p>
      <text:p text:style-name="P1"><text:span text:style-name="T23"><text:s/>--------------------------------------------------------------</text:span></text:p>
      <text:p text:style-name="P1"><text:span text:style-name="T23"/></text:p>
      <text:p text:style-name="P1"><text:span text:style-name="T23"><text:s text:c="2"/>In 1523 doen deken en het gemene kapittel van St. Pancras binnen Leiden kond dat zij in erfpacht uitgegeven hebben aan Pieter Willemzn van Ryn 16 morgen land in het ambacht van Zoeterwoude in de ban van Stompwijk, genaamd het Poelweer, belend ten noorden de Vliet, ten zuiden Reyer Janszn, ten westen heer Jan van Duyvenvoerde, ten oosten de Hofflaen, jaarlijks voor 16 gouden Philippusguldens, het eerst in het jaar 1524, en bekent Pieter Willemsz van Ryn voor Ghysbrecht van Zweeten, ambachtsheer en schout van Zoeterwoude, bovengenoemde Poelweer in eeuwige erfpacht ontvangen te hebben en belooft hij met Lourys Jacopzn, Daniel Willemszn, Lourys Willemsz en Cornelis Willemszn als borgen de gestelde voorwaarden te onderhouden, welke borgen garant zullen zijn voor het toegemaakt blijven van 6 morgen van de 16 morgen<text:s/></text:span><text:span text:style-name="T24">5.<text:s/></text:span><text:span text:style-name="T25">Pieter Willemsz van Rijn pacht 16 morgen land aan de Vliet in Zoeterwoude, banne Stompwijk, van het kapittel van St. Pancras in Leiden, als vermeld in 1512, 1523 („in erfpacht gegeven</text:span><text:span text:style-name="T26">”) en 1533, welk land op 5 januari 1544 overgegaan is op Maritgen Louwerisdr, de weduwe van Pieter Willemsz van Rijn, met Pieter Willems [sic] haar oudste zoon. In 1552 is Maritgen Lourisdr, wonende te Voorschoten, overleden en is het goed overgegaan op haar kinderen, in 1553 overgedragen door de erfgenamen op Cornelis Pietersz van Rijn</text:span><text:span text:style-name="T27">.<text:s/></text:span><text:span text:style-name="T28">6</text:span><text:span text:style-name="T29"/></text:p>
      <text:p text:style-name="P1"><text:span text:style-name="T29"/></text:p>
      <text:p text:style-name="P1"><text:span text:style-name="T29"><text:s text:c="2"/>In het morgenboek van Zoeterwoude van 1542 wordt vermeld Mary Pieter van Rijns weduwe met haar kinderen, eigenaar en gebruikster in erfpacht van 17 m 4 h 30 r (tussen de Stompicker wech en de Goowech), heer Jan van Duvenvoirde ridder en meer eigenaars, met als gebruikster Pieter van Rijnen weduwe, van 4</text:span><text:span text:style-name="T30">½ m 3½ h 39 r (idem), en Maritgen Pieter van Ruynen weduwe met Thonis Aertsz, eigenaars en gebruikers van houtland groot 4½ h 27 r (tussen de Stompicker wech en de Ommedyck)</text:span><text:span text:style-name="T31">7</text:span><text:span text:style-name="T32">. In het morgenboek van Voorschoten van 1544 zijn er vier vermeldingen van Pieter Willemsz als gebruiker, van opv. 284 r, 13 m 556 r, 9 m 8 r en 7 m 388 r, en twee vermeldingen van Pieter Willemsz als eigenaar en gebruiker, van opv. 473 r en 3 m 594 r, waarvan vermoedelijk sommige of alle betrekking hebben op Pieter Willemsz van Rijn</text:span><text:span text:style-name="T33">.8</text:span><text:span text:style-name="T34"/></text:p>
      <text:p text:style-name="P1"><text:span text:style-name="T34"/></text:p>
      <text:p text:style-name="P1"><text:span text:style-name="T34"><text:s text:c="2"/>In het kohier van de 10e penning van Voorschoten van 1544 wordt vermeld Martge weduwe van Pieter Willemsz, met haar woning met 11 morgen eigen land waar het huis op staat, met 3 morgen land in erfpacht in Stompwijk, belend ten oosten Martge zelf, ten westen Jan Claes Symonsz, met 16 morgen in erfpacht in Stompwijk, belend ten oosten de Hofflaen, ten westen heer Jan van Duivenvoorde, en met 4 hond land huurwaar in Voorschoten<text:s/></text:span><text:span text:style-name="T35">. 9</text:span><text:span text:style-name="T36"/></text:p>
      <text:p text:style-name="P1"><text:span text:style-name="T36"><text:s/></text:span></text:p>
      <text:p text:style-name="P1"><text:span text:style-name="T36"><text:s/>In Stompwijk verkopen in het openbaar in 1607 Joris Dircxz wonende te Rijswijk als man en voogd van Maritgen Lenertsdr, dochter van wijlen Lenert Pietersz van Ryn, Pieter Dircxz van Ryn, Mees Gerritsz man en voogd van Maritgen Dircxdr, Joost Jacopsz man en voogd van Aeriaentgen Dircxdr, kinderen van wijlen Dirc Pietersz van Ryn tezamen wonende in Haagambacht, Cornelis Cornelisz van Ryn wonende in de banne voorschreven, zoon van Cornelis Pietersz van Ryn, ook als oom van vaderszijde en moederszijde mitsgaders Willem Louwen wonende te Voorschoten oom van moederszijde, Pieter Dircxz voorschreven en Thonis Ghysen behuwde omen van moederszijde, tezamen voogden van de twee onmondige kinderen van wijlen Pieter Cornelisz van Ryn mede zoon van Cornelis Pietersz van Ryn voorschreven, met consent van de schout, burgemeesters en weesmeesters van Den Haag, Cornelis, Joris en Aeriaen Claeszonen mitsgaders Pieter Pietersz Colyn man en voogd van Maritgen Claesdr, kinderen van wijlen Claes Neel Jorisz gewonnen bij Machtelt Pietersdr van Ryn, tezamen wonende te Stompwijk, Pieter, Cornelis, Jan en Claes Huygenszonen, kinderen van wijlen Huych Louwensz gewonnen bij Jannetgen Pietersdr van Ryn, Grietgen en Catharina Cornelisdochters wonende in Den Haag, geassisteerd met Mees Gerritsz voornoemd, kinderen van Cornelis Gerritsz gewonnen bij Maritgen Pietersdr van Ryn, altezamen erfgenamen van wijlen Louris Pietersz van Ryn, in zijn leven gewoond hebbende in Den Haag, hun oom en oudoom, voor de ene helft, en de broers en zusters van wijlen Annetgen Willemsdr, in haar leven huisvrouw van Louris Pietersz van Ryn, of hun kinderen (allen met namen genoemd), benevens door Pieter Huijgens, aan Willem Claesz Schouten van Ryn wonende te Voorschoten omtrent 6 morgen land in Voorschoten, belend ten oosten Louris Meesz wonende te Voorschoten, ten zuiden de Meerburger wateringe, ten westen Cornelis Jan Cornelisz, ten noorden de Vliet, belast met 10 pond Hollands eeuwige pacht. </text:span></text:p>
      <text:p text:style-name="P1"><text:span text:style-name="T36"><text:s text:c="2"/>De hiervoor genoemde verkoop gebeurde onder zekere beschreven voorwaarden ten aanzien van Pieter Huygensz, mede erfgenaam, zoon van Huych Willemsz. Meteen na de koop laat de koper, Willem Claesz Schouten, alles aan de voornoemde Pieter Huygensz, en dragen de erfgenamen hun portie op aan Pieter Huygensz voor 2400 gld, te betalen de ene helft gereed en de nadere helft mei 1608 toekomende. Op dezelfde dag bekennen Pieter Huygensz van Noort wonende te Voorschoten als principaal, mitsgaders Willem Claesz Schout van Ryn en Willem Lourisz van Noort, mede wonende aldaar, aan de erfgenamen van wijlen Louris Pietersz van Ryn en Annitgen Willemsdr, in hun leven gewoond hebbende in Den Haag, een schuld van 2400 gld (voldaan op 26 april 1650). Verder verkopen de erfgenamen aan Cornelis Jansz wonende te Voorschoten omtrent 3 morgen 2½ hond land gelegen in Voorschoten, belend ten oosten Cornelis Mees botercooper te Leiden, ten zuiden Huych Adriaensz mede wonende te Leiden, ten westen Pieter Pietersz Buyer te Voorschoten, ten noorden de Meerburger wateringe, belast met 35 'comens grooten' 's jaars toekomende de kerk te Zoeterwoude, voor 1100 gld, te betalen de ene helft gereed en de andere helft mei 1608 toekomende, waarna Cornelis Jansz en Jan Dircxz als borg, beiden wonende te Voorschoten, hiervoor schuld bekennen<text:s/></text:span><text:span text:style-name="T37">10</text:span><text:span text:style-name="T38">. </text:span></text:p>
      <text:p text:style-name="P1"><text:span text:style-name="T38"/></text:p>
      <text:p text:style-name="P1"><text:span text:style-name="T39">5. RAL Leiden Arch. van de kerken 417 11 april 1523, fol. 184v en 185.<text:s/></text:span><text:span text:style-name="T40"/></text:p>
      <text:p text:style-name="P1"><text:span text:style-name="T41">6. RAL Leiden Arch. van de kerken 490 (huurboek van het kapittel van St. Pancras), fol. 96v. </text:span></text:p>
      <text:p text:style-name="P1"><text:span text:style-name="T41">7. OAR 8640 (morgenboek Zoeterwoude 1542), fol. 23, 23v en 165. </text:span></text:p>
      <text:p text:style-name="P1"><text:span text:style-name="T41">8. RAL Leiden II 5809, blz. 90, 92, 93 en 95. </text:span></text:p>
      <text:p text:style-name="P1"><text:span text:style-name="T41">9. NA Staten van Holland vóór 1572, 272 (kohier 10e penning Voorschoten 1544), fol. 15. </text:span></text:p>
      <text:p text:style-name="P1"><text:span text:style-name="T41">10. GALV RA Stompwijk 58, fol. 151, 153, 153v en 154v, 30 mei 1607. </text:span></text:p>
      <text:p text:style-name="P1"><text:span text:style-name="T42"/></text:p>
      <text:p text:style-name="P1"><text:span text:style-name="T4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