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ffff00"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text:s/>IVa. (van IIIb) Pieter Cornelisz van RIJN, geb. ca. 1554, overl. vóór 17 sept. 1601,<text:s/></text:span><text:span text:style-name="T3"/></text:p>
      <text:p text:style-name="P1"><text:span text:style-name="T3"/></text:p>
      <text:p text:style-name="P1"><text:span text:style-name="T3">Zoon van Cornelis Pietersz van Rijn en Trijntgen ADRIAENSDR<text:s text:c="2"/></text:span></text:p>
      <text:p text:style-name="P1"><text:span text:style-name="T3"/></text:p>
      <text:p text:style-name="P1"><text:span text:style-name="T3"/></text:p>
      <text:p text:style-name="P1"><text:span text:style-name="T3"/></text:p>
      <text:p text:style-name="P1"><text:span text:style-name="T3">tr. Trijntgen DIRCXDR, overl. vóór 11 mei 1618, die hertr. met Lenert Cornelisz HETS. </text:span></text:p>
      <text:p text:style-name="P1"><text:span text:style-name="T3"/></text:p>
      <text:p text:style-name="P1"><text:span text:style-name="T3"/></text:p>
      <text:p text:style-name="P1"><text:span text:style-name="T4"><text:s/>Uit dit huwelijk: </text:span></text:p>
      <text:p text:style-name="P1"><text:span text:style-name="T5"/></text:p>
      <text:p text:style-name="P1"><text:span text:style-name="T5">1. Neeltgen Pietersdr van RHIJN, tr. Leendert ARENTSZ. </text:span></text:p>
      <text:p text:style-name="P1"><text:span text:style-name="T5">2. Laurentia Pietersdr van RHIJN, tr. Pieter Lenertsz de JONGE boer.</text:span></text:p>
      <text:p text:style-name="P1"><text:span text:style-name="T5"/></text:p>
      <text:p text:style-name="P1"><text:span text:style-name="T5"/></text:p>
      <text:p text:style-name="P1"><text:span text:style-name="T5"/></text:p>
      <text:p text:style-name="P1"><text:span text:style-name="T5"><text:s text:c="2"/>In het boek van de morgentalen van Stompwijk, begonnen kort vóór 1572, heeft Pieter Cornelisz van Ryn, wonende te Eyckenduynen, 5½ hond goed en 2 hond kwaad land gekomen van het land van Willem Jan Phillipsz<text:s/></text:span><text:span text:style-name="T6">91.<text:s text:c="2"/></text:span></text:p>
      <text:p text:style-name="P1"><text:span text:style-name="T7"/></text:p>
      <text:p text:style-name="P1"><text:span text:style-name="T7"><text:s text:c="2"/>Voor de weeskamer van Den Haag heeft Tryntgen Dircxdochter, weduwe van Pieter Cornelisz van Ryn, wonende op de Beeck, de inventaris gedaan van alle goederen van hem met de dood ontruimd, met voogden van de twee achtergelaten kinderen, Neeltgen en Laurencia. Als onroerende goederen worden vermeld: 4 morgen hooiland in Oosteschcamp, 2 morgen in dezelfde polder belast met 4 ponden groten vlaams, 2 morgen hooiland op de Susterenlaen alhier in Den Haag, nog 16 morgen land in het ambacht van Zoeterwoude in de banne van Stompwijk, genaamd het Poelweer, met een erfpachtbrief van 31 december 1601, voor een jaarlijkse pacht van 16 gouden Philippusguldens, nog 1/6 en de helft van 1/6 in de woning en landen te Voorschoten waar tegenwoordig Cornelis Huygensz op woont, in alles omtrent 12 hond, nog ½ morgen turfland in Stompwijk, oorspronkelijk 1 morgen maar gedeeltelijk uitgebaggerd. Als levende have o.m. 20 koebeesten terwijl de weduwe al 6 koebeesten verkocht had. Als uitschulden o.a. een obligatie van 212 gld 10 st aan Pieter Dircxz van Rijn, nog 550 gld en 80 gld door Cornelis Cornelisz van Rijn buiten medeweten van de weduwe opgenomen op de 16 morgen land. Bij de schulden betaald door de weduwe o.a. 16 gouden Philippusguldens verschenen Lamberti 1601. Volgens de index zou in dit inventarisnummer ook nog Blasius Cornelisz van Rijn vermeld zijn, naar aangenomen mag worden als oom van de twee weeskinderen. Maar daarover is niets (meer) aanwezig. 34 </text:span></text:p>
      <text:p text:style-name="P1"><text:span text:style-name="T7"><text:s text:c="2"/>In Stompwijk verkoopt in 1602 Cornelis Cornelisz van Rijn wonende te Voorschoten aan Catharina Dircxdr, weduwe van Pieter Cornelisz van Rijn, nu getrouwd hebbende Lenert Cornelisz, al zijn recht op zekere omtrent 16 morgen land in de banne van Stompwijk die door hun grote vader Pieter Willemsz van Rijn zal. ged. in erfpacht gehouden werd van het kapittel van Hogenlande in Leiden, en nog de schuur, houtakker en beplanting als door comparant aan 't noordeinde van dat land getimmerd en bepoot was<text:s/></text:span><text:span text:style-name="T8">92. </text:span></text:p>
      <text:p text:style-name="P1"><text:span text:style-name="T9"/></text:p>
      <text:p text:style-name="P1"><text:span text:style-name="T9"><text:s text:c="2"/>In Stompwijk verkoopt in 1607 Lenert Cornelisz Hets wonende in Haagambacht, als getrouwd hebbende Catharina Dircxdr, nagelaten weduwe van Pieter Cornelisz van Ryn, aan Lenert Gerritsz omtrent 5½ hond land, belend ten oosten Vechtoir Pietersz, ten westen Claes Lourisz, ten noorden Willem Lourisz, ten zuiden Willem Ghysen, voor 222 gld, en nog een schuur voor 18 gld<text:s/></text:span><text:span text:style-name="T10">93.<text:s/></text:span><text:span text:style-name="T11"/></text:p>
      <text:p text:style-name="P1"><text:span text:style-name="T11"/></text:p>
      <text:p text:style-name="P1"><text:span text:style-name="T11"><text:s text:c="2"/>Bij de weeskamer van Den Haag is er een verklaring van ontvangst van 11 mei 1618 door Pieter Nanius Evertsz van 127 gld uit handen van de weesmeester Jan Jansz de Cocq van 's-Gravenhage en Lenert Cornelisz Hets, en een verklaring van aflossing op 15 mei 1618 van een obligatie door Lenert Cornelisz Hets wonende op de Beeck en de kinderen en erfgenamen van zal. Tryn Dirixdr, zijn overleden huisvrouw.<text:s/></text:span><text:span text:style-name="T12">Volgens de oude index zou in dit inventarisnummer vermeld staan dat de dochter Neeltgen Pietersdr getrouwd is met Leendert Arentsz en de dochter Laurentia met Pieter Lenertsz de Jonge boer. Maar daarover is niets (meer) te vinden</text:span><text:span text:style-name="T13">.<text:s/></text:span><text:span text:style-name="T14">94</text:span><text:span text:style-name="T15"/></text:p>
      <text:p text:style-name="P1"><text:span text:style-name="T15"/></text:p>
      <text:p text:style-name="P1"><text:span text:style-name="T15"/></text:p>
      <text:p text:style-name="P1"><text:span text:style-name="T15"/></text:p>
      <text:p text:style-name="P1"><text:span text:style-name="T16">91. GALV RA Stompwijk 123, fol. 43. </text:span></text:p>
      <text:p text:style-name="P1"><text:span text:style-name="T16">92. GALV RA Stompwijk 57 fol. 116v, 25 sept. 1602. </text:span></text:p>
      <text:p text:style-name="P1"><text:span text:style-name="T16">93. GALV RA Stompwijk 58 fol. 137, 21 maart 1607. </text:span></text:p>
      <text:p text:style-name="P1"><text:span text:style-name="T16">94. GA Den Haag, Weeskamer 1420. </text:span></text:p>
      <text:p text:style-name="P1"><text:span text:style-name="T17"/></text:p>
      <text:p text:style-name="P1"><text:span text:style-name="T17"/></text:p>
      <text:p text:style-name="P1"><text:span text:style-name="T17"/></text:p>
      <text:p text:style-name="P1"><text:span text:style-name="T17"/></text:p>
      <text:p text:style-name="P1"><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