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IV xxa (van IIId) Pieter Dircxz.</text:span><text:span text:style-name="T3"/></text:p>
      <text:p text:style-name="P1"><text:span text:style-name="T3"/></text:p>
      <text:p text:style-name="P1"><text:span text:style-name="T3"/></text:p>
      <text:p text:style-name="P1"><text:span text:style-name="T3">Zoon van Dirck Pietersz van Rijn en Adriaentgen Claesdr (Houck)<text:s text:c="3"/>(1e huw)</text:span></text:p>
      <text:p text:style-name="P1"><text:span text:style-name="T3"/></text:p>
      <text:p text:style-name="P1"><text:span text:style-name="T3"/></text:p>
      <text:p text:style-name="P1"><text:span text:style-name="T3"><text:s/>In 1602 transporteert Pieter Dircxz van Rijn wonende in Haagambacht aan Claes Allertsz smid in het Hof van Holland en Vrerick Maertsz Braem wonende op het Voorhof van Holland 2 morgen land in de Zusterpolder, belend ten noorden de uitweg, ten oosten de weduwe van Pieter Cornelisz op de Beeck, ten zuiden de Wateringe, ten westen de Heilige Geest van Den Haag<text:s/></text:span><text:span text:style-name="T4">47.<text:s/></text:span><text:span text:style-name="T5"/></text:p>
      <text:p text:style-name="P1"><text:span text:style-name="T5"/></text:p>
      <text:p text:style-name="P1"><text:span text:style-name="T5"/></text:p>
      <text:p text:style-name="P1"><text:span text:style-name="T6">47. GA Den Haag Hypotheken, RA 348 fol. 10, 24 jan. 1602.<text:s/></text:span><text:span text:style-name="T7"/></text:p>
      <text:p text:style-name="P1"><text:span text:style-name="T7"/></text:p>
      <text:p text:style-name="P1"><text:span text:style-name="T7"/></text:p>
      <text:p text:style-name="P1"><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