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V xxf (van IVb) Pieter Cornelisz van RHIJN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Cornelis Cornelisz van Rijn<text:s text:c="2"/>en<text:s text:c="4"/>-----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bij huwelijk jongeman van Voorschoten, ondertr. 's-Gravenhage 20 april 1625, tr. (nederd. geref.) ald. (Grote Kerk) 4 mei 1625 Neeltge JACOBS, bij huwelijk jongedochter wonende op Westerbeeck in Haagambacht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