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VII xxa (van VIg) Pieter Lourisz.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Louris Danielsz van Rijn en Marijtgen Pietersdr van Couwenhoven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