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/>VI xxa (van Vu) Pietertje Cornelisdr van RHIJN</text:span></text:p>
      <text:p text:style-name="P1"><text:span text:style-name="T1"/></text:p>
      <text:p text:style-name="P1"><text:span text:style-name="T1"/></text:p>
      <text:p text:style-name="P1"><text:span text:style-name="T1">Zoon van<text:s/></text:span><text:span text:style-name="T2">Cornelis Adriaensz van Rijn en<text:s/></text:span><text:span text:style-name="T3">Ariaentge Pietersdr</text:span></text:p>
      <text:p text:style-name="P1"><text:span text:style-name="T3"/></text:p>
      <text:p text:style-name="P1"><text:span text:style-name="T3"/></text:p>
      <text:p text:style-name="P1"><text:span text:style-name="T3">tr. (schepenbank) Vlaardingen 20 mei 1636 Joris Cornelisz QUACK, wedn. van Willempje Jacobsdr SUYCKER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