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s text:c="2"/></text:span><text:span text:style-name="T2">V t. (van IVj) Pleuntje ARIENSDR,</text:span></text:p>
      <text:p text:style-name="P1"><text:span text:style-name="T3"/></text:p>
      <text:p text:style-name="P1"><text:span text:style-name="T3"/></text:p>
      <text:p text:style-name="P1"><text:span text:style-name="T3">Dochter van<text:s/></text:span><text:span text:style-name="T4">Adriaen Willemsz van Rijn en<text:s/></text:span><text:span text:style-name="T5">Trijntgen Ariensdr Aertsdr<text:s text:c="3"/>(1e huw.)</text:span></text:p>
      <text:p text:style-name="P1"><text:span text:style-name="T5"/></text:p>
      <text:p text:style-name="P1"><text:span text:style-name="T5"/></text:p>
      <text:p text:style-name="P1"><text:span text:style-name="T5"/></text:p>
      <text:p text:style-name="P1"><text:span text:style-name="T5">tr. Willem Dircksz van den BOSCH, ged. (nederd. geref.) Naaldwijk 28 juni 1579, schepen van Schipluiden in 1639, overl. tussen 17 juni 1651 en 20 jan. 1665, zn van Dirck PIETERSZ en Maertje ARENTSDR. </text:span></text:p>
      <text:p text:style-name="P1"><text:span text:style-name="T5"/></text:p>
      <text:p text:style-name="P1"><text:span text:style-name="T5"/></text:p>
      <text:p text:style-name="P1"><text:span text:style-name="T5"><text:s text:c="3"/></text:span><text:span text:style-name="T6">Uit dit huwelijk:<text:s/></text:span><text:span text:style-name="T7"/></text:p>
      <text:p text:style-name="P1"><text:span text:style-name="T7"/></text:p>
      <text:p text:style-name="P1"><text:span text:style-name="T7">1. Cornelis Willemsz van den BOSCH, geb. Schipluiden, overl. ald. tussen 31 mei 1674 en 21 sept. 1679. </text:span></text:p>
      <text:p text:style-name="P1"><text:span text:style-name="T7"/></text:p>
      <text:p text:style-name="P1"><text:span text:style-name="T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