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fo:color="#0080ff"/>
    </style:style>
    <style:style style:name="T1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VI xxc (van Vae) Symon Cornelisz,<text:s/></text:span><text:span text:style-name="T3">overl. vóór 2 jan. 1696, </text:span></text:p>
      <text:p text:style-name="P1"><text:span text:style-name="T3"/></text:p>
      <text:p text:style-name="P1"><text:span text:style-name="T3">Zoon van Cornelis Cornelisz van Rijn en Marytgen Claesdr van ROEN</text:span></text:p>
      <text:p text:style-name="P1"><text:span text:style-name="T3"/></text:p>
      <text:p text:style-name="P1"><text:span text:style-name="T3"/></text:p>
      <text:p text:style-name="P1"><text:span text:style-name="T4">tr. Aagje Jans WITTEMAN.</text:span><text:span text:style-name="T5"/></text:p>
      <text:p text:style-name="P1"><text:span text:style-name="T5"/></text:p>
      <text:p text:style-name="P1"><text:span text:style-name="T5"/></text:p>
      <text:p text:style-name="P1"><text:span text:style-name="T5"><text:s text:c="2"/>In Voorschoten wordt op 23 september 1680 door Jannetgen Jacobs van Haestert, weduwe van Symon Claesz Hillenaer, bij executie een partij hooiland in de Papeweghse polder, groot 10 hond, verkocht, welke partij Symon Cornelisz van Rhijn eerder gekocht had van Symon Hillenaer<text:s/></text:span><text:span text:style-name="T6">386.<text:s/></text:span><text:span text:style-name="T7"/></text:p>
      <text:p text:style-name="P1"><text:span text:style-name="T7"/></text:p>
      <text:p text:style-name="P1"><text:span text:style-name="T7"><text:s text:c="2"/>In Voorschoten verkoopt op 14 augustus 1686 Sijmon Cornelisz van Rijn, als gemachtigd tot het doen van de navolgende verkoping, aan Gerrit van der Kruijck zeker ledig erf gelegen aan de Westzijde van het dorp, belend aan de ene zijde Cornelis Cornelisz van Rijn, de andere zijde Jacob Jansz Wydoogen, strekkende van de Voorstraet tot achter eensdeels aan de Achterwech en de voorschreven Wijdoogen, de bornput gemeen met Jacob Jansz, het achterste gedeelte in leen van de Grafelijkheid van Holland met als heergewaad een paar witte handschoenen, voor 85 gld<text:s/></text:span><text:span text:style-name="T8">387.<text:s/></text:span><text:span text:style-name="T9"/></text:p>
      <text:p text:style-name="P1"><text:span text:style-name="T9"/></text:p>
      <text:p text:style-name="P1"><text:span text:style-name="T9"><text:s text:c="2"/>In Voorschoten verklaart op 31 mei 1697 Aagje Jans Witteman, weduwe van Symon Cornelisz van Rijn, mitsgaders schout en weesmannen als oppervoogden en Anthomij van Dobbe en Willem Cornelisz Hillenaer als voogden over de minderjarige kinderen en erfgenamen van Cornelis Cornelisz van Ryn de jonge en Maertje Cornelisdr van Ryn, op 2 januari 1696 verkocht te hebben aan Willem Dirksz van Roen een huis en erf in 't dorp tussen de Voorstraet en de Agterweg, belend ten oosten de Heilige-Geestarmen, ten westen de weduwe van Gerrit van der Kruijk, strekkende van de Heerestraat tot de Agterweg, voor 355 gld, aan de heer Johan van Diest, heer van Segwaert enz., eerst 3 stukjes weiland in de Orangepolder op de Donct, tezamen omtrent 4 morgen 1 hond, belend ten oosten Jan Jansz Meerburg en Mr Adriaen van Cruijskerken, ten zuiden de Molewatering, ten westen de erfgenamen van Dirk Jansz van der Plas, ten noorden Jan Jansz Meerburg voornoemd, nog een stuk teelland in de Orangepolder groot omtrent 4 hond, belend ten oosten de kinderen van Cornelis Leendertsz IJsbergen, ten zuiden Dirk Pietersz van de Geest, ten westen de Papeweg, ten noorden de Donctlaan, nog een morgen teelland in de Orangepolder, belend ten oosten de kinderen van Cornelis Leendertsz IJsbergen voornoemd, ten zuiden de koper, ten westen de Papeweg, ten noorden Dirk Pietersz van de Geest, en laatstelijk nog de grond en het houtgewas van een gedeelte van de Donctlaan, breed 1½ roede, lang 40 roeden, voor 1900 gld, aan Arij Jansz Paridom een partijtje hooiland groot omtrent 7 hond, belend ten oosten Johannes Brems, ten zuiden, westen en noorden Dirk Jorisz Outshoorn, voor 332 gld, en aan Maertje Pieters van de Geest een partij hooiland van omtrent 1 morgen 4 hond, belend ten oosten de weduwe van Cornelis Cornelis van Rijn den Ouden, ten zuiden de Agterwatering, ten westen de erfgenamen van Dirk Jansz van der Plas, ten noorden de weduwe van de heer Assendelft, voor 601 gld, aan de heer Francois Poyntz, baljuw en schout, een partij hooiland groot omtrent 1 morgen 4 hond, belend ten oosten Willem Cornelisz Hillenaer, ten zuiden Grietje Pieters Dobbe, ten westen de koper, ten noorden Ary Huijgen Brederode, belast met de helft van 14 gld 's jaars, voor 140 gld, en aan Jan Adamsz Langevelt 2 partijen weiland tezamen groot omtrent 2 morgen 1 hond, belend ten oosten de kinderen van Cornelis Cornelisz van Rijn de jonge, ten zuiden de Agterwateringe, ten westen de weduwe van heer Johan van Assendelft, ten noorden Pieter Cornelisz Hillenaer, voor 454 gld<text:s/></text:span><text:span text:style-name="T10">388.<text:s/></text:span><text:span text:style-name="T11"/></text:p>
      <text:p text:style-name="P1"><text:span text:style-name="T11"/></text:p>
      <text:p text:style-name="P1"><text:span text:style-name="T11"/></text:p>
      <text:p text:style-name="P1"><text:span text:style-name="T12">386. RAL RA Voorschoten 14 fol. 51v, 23 sept. 1680. </text:span></text:p>
      <text:p text:style-name="P1"><text:span text:style-name="T12">387. RAL RA Voorschoten 15 fol. 45, 14 aug. 1686. </text:span></text:p>
      <text:p text:style-name="P1"><text:span text:style-name="T12">388. RAL RA Voorschoten 16, fol. 37v, 38, 39, 39v, 40 en 40v, 31 mei 1697. </text:span></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