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bold" fo:font-family="Calibri" style:font-family-asian="Calibri" style:font-family-complex="Calibri" fo:background-color="transparent" fo:color="#0080ff"/>
    </style:style>
    <style:style style:name="T4" style:family="text">
      <style:text-properties fo:font-size="11.00pt" fo:font-weight="bold" fo:font-family="Calibri" style:font-family-asian="Calibri" style:font-family-complex="Calibri" fo:background-color="transparent" style:use-window-font-color="true"/>
    </style:style>
    <style:style style:name="T5" style:family="text">
      <style:text-properties fo:font-size="11.00pt" fo:font-weight="bold" fo:font-family="Calibri" style:font-family-asian="Calibri" style:font-family-complex="Calibri" fo:background-color="transparent" fo:color="#0080ff"/>
    </style:style>
    <style:style style:name="T6" style:family="text">
      <style:text-properties fo:font-size="11.00pt" fo:font-weight="bold"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fo:color="#0080ff"/>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fo:color="#0080ff"/>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fo:color="#0080ff"/>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fo:color="#0080ff"/>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bold" fo:font-family="Calibri" style:font-family-asian="Calibri" style:font-family-complex="Calibri" fo:background-color="transparent" fo:color="#0080ff"/>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bold" fo:font-family="Calibri" style:font-family-asian="Calibri" style:font-family-complex="Calibri" fo:background-color="transparent" fo:color="#0080ff"/>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bold" fo:font-family="Calibri" style:font-family-asian="Calibri" style:font-family-complex="Calibri" fo:background-color="transparent" fo:color="#0080ff"/>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bold" fo:font-family="Calibri" style:font-family-asian="Calibri" style:font-family-complex="Calibri" fo:background-color="transparent" fo:color="#0080ff"/>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bold" fo:font-family="Calibri" style:font-family-asian="Calibri" style:font-family-complex="Calibri" fo:background-color="transparent" fo:color="#0080ff"/>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bold" fo:font-family="Calibri" style:font-family-asian="Calibri" style:font-family-complex="Calibri" fo:background-color="transparent" fo:color="#0080ff"/>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bold" fo:font-family="Calibri" style:font-family-asian="Calibri" style:font-family-complex="Calibri" fo:background-color="transparent" fo:color="#0080ff"/>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bold" fo:font-family="Calibri" style:font-family-asian="Calibri" style:font-family-complex="Calibri" fo:background-color="transparent" fo:color="#0080ff"/>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bold" fo:font-family="Calibri" style:font-family-asian="Calibri" style:font-family-complex="Calibri" fo:background-color="transparent" fo:color="#0080ff"/>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fo:color="#0080ff"/>
    </style:style>
    <style:style style:name="T3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1"/></text:p>
      <text:p text:style-name="P1"><text:span text:style-name="T2"><text:s/>Vaa. (van IVp) Vranck Cornelisz van RIJN, weesman van Voorschoten in 1658<text:s text:c="2"/></text:span><text:span text:style-name="T3">350</text:span><text:span text:style-name="T4">, in 1636 vermeld als Vranck Cornelisz van Rijn, welgeboren man<text:s/></text:span><text:span text:style-name="T5">202</text:span><text:span text:style-name="T6">, overl. tussen 15 nov. 1658 en 5 maart 1660, </text:span></text:p>
      <text:p text:style-name="P1"><text:span text:style-name="T7"/></text:p>
      <text:p text:style-name="P1"><text:span text:style-name="T7"/></text:p>
      <text:p text:style-name="P1"><text:span text:style-name="T7">Zoon van Cornelis Claesz van Rijn en Maritgen Cornelisdr</text:span></text:p>
      <text:p text:style-name="P1"><text:span text:style-name="T7"/></text:p>
      <text:p text:style-name="P1"><text:span text:style-name="T7"/></text:p>
      <text:p text:style-name="P1"><text:span text:style-name="T7">tr. Marytgen Cornelisdr van der MARCK, dr van Cornelis Jansz van der MARCK en Jannetgen JEROENSDR. </text:span></text:p>
      <text:p text:style-name="P1"><text:span text:style-name="T7"/></text:p>
      <text:p text:style-name="P1"><text:span text:style-name="T7"/></text:p>
      <text:p text:style-name="P1"><text:span text:style-name="T7"><text:s text:c="3"/></text:span><text:span text:style-name="T8">Uit dit huwelijk</text:span><text:span text:style-name="T9">: </text:span></text:p>
      <text:p text:style-name="P1"><text:span text:style-name="T9"/></text:p>
      <text:p text:style-name="P1"><text:span text:style-name="T9">1. Jannetge Vranckendr,<text:s/></text:span><text:span text:style-name="T10">volg VI xxa (van Vaa)</text:span><text:span text:style-name="T11"/></text:p>
      <text:p text:style-name="P1"><text:span text:style-name="T11">2. Jopge Vranckendr,<text:s/></text:span><text:span text:style-name="T12">volgt VIj</text:span><text:span text:style-name="T13">. </text:span></text:p>
      <text:p text:style-name="P1"><text:span text:style-name="T13">3. Aaltge Vranckendr, tr. Pieter Arisz WASSENAAR.<text:s/></text:span><text:span text:style-name="T14">volg VI xxb (van Vaa)</text:span><text:span text:style-name="T15"/></text:p>
      <text:p text:style-name="P1"><text:span text:style-name="T15">4. Leuntge Vranckendr,<text:s/></text:span><text:span text:style-name="T16">volgt VIk.<text:s/></text:span><text:span text:style-name="T17"/></text:p>
      <text:p text:style-name="P1"><text:span text:style-name="T17"/></text:p>
      <text:p text:style-name="P1"><text:span text:style-name="T17"/></text:p>
      <text:p text:style-name="P1"><text:span text:style-name="T17"/></text:p>
      <text:p text:style-name="P1"><text:span text:style-name="T17"/></text:p>
      <text:p text:style-name="P1"><text:span text:style-name="T17"><text:s text:c="2"/>Op 3 september 1623 wordt Franck Cornelisz van Rijn, bij dode van zijn vader Cornelis Claesz van Rijn, beleend met 8 morgen land, onder 'Zoeterwoude', welk leen op 3 mei 1639 in twee gelijke delen overgedragen wordt op Arij Jansz, onmondige zoon van Jan Aertsz te Voorschoten, en Dirck Willemsz [van Rhoon] te Voorschoten, onmondige zoon van Willem Dircsz<text:s/></text:span><text:span text:style-name="T18">351.</text:span><text:span text:style-name="T19"/></text:p>
      <text:p text:style-name="P1"><text:span text:style-name="T19"><text:s/></text:span></text:p>
      <text:p text:style-name="P1"><text:span text:style-name="T19"><text:s text:c="2"/>In Voorschoten verkopen op 18 mei 1628 de erfgenamen van Jacob Jans [van der Marck] en Tryntge Jansdr aan Vranck Cornelis van Rijn land, belend ten westen en oosten de weduwe van Cornelis Claesz van Rijn, de Oude Watering, ten noorden Vranck Cornelis c.s., en verkoopt op 1 januari 1639 Jan Pietersz van Raphorst als man en voogd van Adrijaentgen Pieters van Swieten aan Vranck Cornelisz van Rijn zijn woning en landen, als huis, schuur, barg, potinge en plantinge, groot omtrent 6 morgen 3 hond 50 roeden, belend ten westen Heijndrick Cornelisz, Gerrit Cornelisz, Leendert Pietersz Kerckvlieth en de weduwe en kinderen van Jan Pietersz van Leeuwen, ten oosten Anxem Adriaensz van der Werff mitsgaders Geertgen Cornelisdr, de heer van Hazerswoude en Petrus Schrijverius, strekkende ten noorden van Pieter Gysbertsz van Adengeests land zuidwaarts over de Heerwech tot aan het land van de heer van Hazerswoude, belast met 6 gld 9 st, voor 7000 gld<text:s/></text:span><text:span text:style-name="T20">352.<text:s/></text:span><text:span text:style-name="T21"/></text:p>
      <text:p text:style-name="P1"><text:span text:style-name="T21"/></text:p>
      <text:p text:style-name="P1"><text:span text:style-name="T21"><text:s text:c="2"/>In Voorschoten verkoopt Vranck Cornelisz van Rijn op 30 april 1646 aan Cornelis Cornelis van Rietbrouck een erf, groot omtrent 26 of 27 roeden, alreeds afgeheind achter het dorp, belend ten oosten en noorden comparant, ten zuiden de Heerwech, ten westen de weduwe en kinderen van Henrick Cornelisz, voor een schuldbrief van 250 gld, op 11 decmber 1648 aan Mr Willem Granaet, chirurgijn te Voorschoten, een ledig erf aan de Noordzijde van de Heerwech bij het dorp, wezende het vierde erf op de voorwaarden van de veiling gesteld, groot omtrent 35 roeden, belend ten zuiden de Heerwech, ten westen Cornelis Pietersz van Helburch, ten noorden en oosten de verkoper, voor 270 gld, op 4 augustus 1649 aan Cornelis Pietersz van Helburch een partij erf, groot omtrent 30 roeden, belend ten zuiden de Heerwech, ten westen Pieter Cornelisz van Rietbrouck, ten noorden en oosten de verkoper, voor 49 gld gereed geld, en verkoopt op 9 jnui 1651 Mr Willem Granaet aan Franck Cornelisz van Rijn een ledig erf aan de Noordzijde van de Heerwech bij het dorp, groot omtrent 35 roeden, belend ten zuiden de Heerwech, ten westen Cornelis Pietersz van Helburch, ten noorden en oosten de ver[?]koper, voor 270 gld<text:s/></text:span><text:span text:style-name="T22">353</text:span><text:span text:style-name="T23">. </text:span></text:p>
      <text:p text:style-name="P1"><text:span text:style-name="T23"/></text:p>
      <text:p text:style-name="P1"><text:span text:style-name="T23"><text:s text:c="2"/>Op 7 maart 1654 is Geertruyt Jacobsdr, weduwe van Jan Cornelisz Swan, wonende te Katwijk op de Rijn, aan Vranc Cornelisz van Rhijn een losrente van 3 gld 10 st schuldig, met als hoofdsom 70 gld<text:s/></text:span><text:span text:style-name="T24">354.<text:s/></text:span><text:span text:style-name="T25"/></text:p>
      <text:p text:style-name="P1"><text:span text:style-name="T25"/></text:p>
      <text:p text:style-name="P1"><text:span text:style-name="T25"><text:s text:c="2"/>In Voorschoten verkoopt op 12 november 1654 Cornelis Leendertsz Ruijchrock aan Vranck Cornelisz van Rijn en Jan Adriaensz van der Werff samen in compagnie de huizinge of opstal, potinge en plantinge en de schuur op omtrent 2 hond land aankomende in eigendom zekere luiden te Delft, welke 2 honden de verkoper met meer andere landen van dezelfde luiden in huur gebruikt, gelegen ten zuidoosten van de Heerwech in 't Hofflant, belend ten noordwesten, noordoosten, zuidoosten en zuidwesten de eigenaars van de voorschreven landen, met voorwaarde dat de kopers gehouden zullen zijn jaarlijks aan de verkoper hun aandeel in de huur te betalen, en dat de verkoper desnoods het land zal moeten terugkopen voor een behoorlijke prijs van meer dan 1500 gld, voor 1000 gld in gereed geld, en verkoopt op 9 juni 1656 Vranck Cornelisz van Ryn aan Dirck Cornelisz van Outshooren een partij wei- en hooiland, groot omtrent 2½ morgen, gelegen omtrent de Dobbewateringe, belend ten oosten Jan Leendertsz Ruijchrock en Cornelis Cornelisz van Ryn c.s., ten zuiden de Dobbewateringh, ten westen de kinderen van Cornelis Leendertsz Ruighrock, ten noorden Jan Cornelisz van der Marck en de voornoemde van Rijn c.s., voor 1500 gld in gereed geld en een schuldbrief van eveneens 1500 gld (op 25 mei 1707 gelost aan de executeurs van het testament van Dirck Jorisz Outshoorn)<text:s/></text:span><text:span text:style-name="T26">355.<text:s/></text:span><text:span text:style-name="T27"/></text:p>
      <text:p text:style-name="P1"><text:span text:style-name="T27"/></text:p>
      <text:p text:style-name="P1"><text:span text:style-name="T27"><text:s text:c="2"/>In Voorschoten verkoopt op 15 november 1658 Vranck Cornelisz van Rijn aan Mr Willem van Lijnschoten, chirurgijn, een gedeelte van een erf, groot omtrent 36 roeden, te verongelden voor 1/3 hond, gelegen op het Oostende van het dorp aan de Heerwech, belend ten oosten Dirck Jansz van der Plas, ten zuiden vóór de Heerwech en achter de weduwe van Cornelis Cornelisz, ten westen de weduwe van Cornelis Cornelisz c.s., ten noorden de verkoper, voor 150 gld in gereed geld<text:s/></text:span><text:span text:style-name="T28">356.</text:span><text:span text:style-name="T29"/></text:p>
      <text:p text:style-name="P1"><text:span text:style-name="T29"><text:s/></text:span></text:p>
      <text:p text:style-name="P1"><text:span text:style-name="T29"><text:s text:c="2"/>In Voorschoten verkopen op 15 mei 1665 Jonge Jan Pieters Adegeest als getrouwd hebbende Jannetge Frnackendr van Rijn, Jan Claasz van der Cluft getrouwd met Jopge Franckendr van Rijn, Pieter Arisz Wassenaar ten wijve hebbende Aaltge Franckendr van Rijn en Gijsbert Pietersz Adegeest als man en voogd van Leuntge Franckendr van Rijn, allen kinderen en erfgenamen van Franck Cornelisz van Rijn en Maartge Cornelisdr van der Marck, beiden zal. ged., hun vrouwen vader en moeder waren, aan Dirck Jansz van der Plas een partij, weiland groot 13 hond, op de Dont tussen de Voor- en Achterwateringen, belend ten noordoosten Cornelis Cornelisz van Rijn, ten zuidoosten Henrick Willemsz van Rijn cum socio, ten zuidwesten Cornelis Leendertsz van IJsbergen, ten noordwesten de weduwe en kinderen van Simon Gijsbertsz van Adegeest, overeenkomstig de scheidingscedule gepasseerd bij notaris Brasser op 19 mei 1653, voor 2700 gld in gereed geld<text:s/></text:span><text:span text:style-name="T30">357.<text:s/></text:span><text:span text:style-name="T31"/></text:p>
      <text:p text:style-name="P1"><text:span text:style-name="T31"/></text:p>
      <text:p text:style-name="P1"><text:span text:style-name="T31"><text:s text:c="2"/>In Voorschoten hebben op 1 juni 1695 Aeltge Vranke van Rijn en Jannetje Franke van Rijn als erfgenamen van Vranck Cornelisz van Rijn, en Fijtge en Marijtge Jans van Tetroden als erfgenamen van Jan Arentsz van der Werff, voor de helft verkocht aan Pieter Huijgen van Noort een huizinge staande op de grond van voornoemde Pieter Huijgen van Noort in 't Hofflant, weleer door voornoemde Vranck Cornelisz van Rijn en Jan Arentsz van der Werff gekocht van Cornelis Leendertsz Ruygrock, belend ten noorden, oosten en zuiden Adriaen Hodenpijl, ten westen de heer Gerrit Meerman, voor 800 gld in gereed geld<text:s/></text:span><text:span text:style-name="T32">358.<text:s/></text:span><text:span text:style-name="T33"/></text:p>
      <text:p text:style-name="P1"><text:span text:style-name="T33"/></text:p>
      <text:p text:style-name="P1"><text:span text:style-name="T33"/></text:p>
      <text:p text:style-name="P1"><text:span text:style-name="T33"/></text:p>
      <text:p text:style-name="P1"><text:span text:style-name="T33"/></text:p>
      <text:p text:style-name="P1"><text:span text:style-name="T33"><text:s text:c="2"/>In Voorschoten bekenden op 25 april 1628 Jannetgen Jeroensdr, weduwe van Cornelis Jansz van der Marck, geassisteerd met Lenert Pietersz Kerckvliet haar zwager, ter eenre, en Jan Cornelisz van der Marck en Jeroen Cornelisz van der Marck, mitsgaders Vranck Cornelisz van Ryn, man en voogd van Marytgen Cornelisdr, allen nagelaten meerderjarige kinderen van zal. Cornelis Jansz van der Marck voornoemd in echt gewonnen bij dezelfde Jannetgen Jeroensdr, tezamen ter andere zijde, geschift en gedeeld te hebben<text:s/></text:span><text:span text:style-name="T34">359.<text:s/></text:span><text:span text:style-name="T35"/></text:p>
      <text:p text:style-name="P1"><text:span text:style-name="T35"/></text:p>
      <text:p text:style-name="P1"><text:span text:style-name="T35"/></text:p>
      <text:p text:style-name="P1"><text:span text:style-name="T36">202. RAL RA Voorschoten 33 (Dingboek), 1636. </text:span></text:p>
      <text:p text:style-name="P1"><text:span text:style-name="T36">350. RAL RA Voorschoten 11 fol. 33, 21 juni 1658. </text:span></text:p>
      <text:p text:style-name="P1"><text:span text:style-name="T36">351. LeenkHvWassenaar nr 443B blz. 635. </text:span></text:p>
      <text:p text:style-name="P1"><text:span text:style-name="T36">352. RAL RA Voorschoten 5 fol. 80, 18 mei 1628, 6 fol. 210, 1 jan. 1639. </text:span></text:p>
      <text:p text:style-name="P1"><text:span text:style-name="T36">353. RAL RA Voorschoten 9, fol. 57v en 58v, 30 april 1646, fol. 180v 11 dec. 1648, fol. 193v 4 aug. 1649, fol. 264 9 juni 1651. </text:span></text:p>
      <text:p text:style-name="P1"><text:span text:style-name="T36">354. RAL ONA Leiden 408 (notaris Henric Melchiorsz Brasser) akte 66, 7 maart 1654. </text:span></text:p>
      <text:p text:style-name="P1"><text:span text:style-name="T36">355. RAL RA Voorschoten 10, fol. 70v 12 nov. 1654, fol. 158 en 159v, 9 juni 1656. </text:span></text:p>
      <text:p text:style-name="P1"><text:span text:style-name="T36">356. RAL RA Voorschoten 11 fol. 41, 15 nov. 1658. </text:span></text:p>
      <text:p text:style-name="P1"><text:span text:style-name="T36">357. RAL RA Voorschoten 12 fol. 39, 15 mei 1665. </text:span></text:p>
      <text:p text:style-name="P1"><text:span text:style-name="T36">358. RAL RA Voorschoten 16 fol. 12, 1 juni 1695. </text:span></text:p>
      <text:p text:style-name="P1"><text:span text:style-name="T36">359. RAL Weeskamer Voorschoten 3, 25 april 1628. </text:span></text:p>
      <text:p text:style-name="P1"><text:span text:style-name="T36"/></text:p>
      <text:p text:style-name="P1"><text:span text:style-name="T37"/></text:p>
      <text:p text:style-name="P1"><text:span text:style-name="T37"/></text:p>
      <text:p text:style-name="P1"><text:span text:style-name="T3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