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" style:family="text">
      <style:text-properties fo:font-size="11.00pt" fo:font-weight="bold" fo:font-family="Calibri" style:font-family-asian="Calibri" style:font-family-complex="Calibri" fo:background-color="transparent" fo:color="#004dbb"/>
    </style:style>
    <style:style style:name="T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" style:family="text">
      <style:text-properties fo:font-size="11.00pt" fo:font-weight="normal" fo:font-family="Calibri" style:font-family-asian="Calibri" style:font-family-complex="Calibri" fo:background-color="transparent" fo:color="#004dbb"/>
    </style:style>
    <style:style style:name="T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left"/>
    </style:style>
  </office:automatic-styles>
  <office:body>
    <office:text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2"><text:s text:c="3"/>IIIh. (van IIb) Willem Danielsz van RIJN, overl. tussen 3 nov. 1564 en 30 maart 1577,<text:s/></text:span><text:span text:style-name="T3"/></text:p>
      <text:p text:style-name="P1"><text:span text:style-name="T3"/></text:p>
      <text:p text:style-name="P1"><text:span text:style-name="T3">Zoon van Daniel Willemsz van RIJN en Lijsbeth Pietersdr.</text:span></text:p>
      <text:p text:style-name="P1"><text:span text:style-name="T3"/></text:p>
      <text:p text:style-name="P1"><text:span text:style-name="T3"/></text:p>
      <text:p text:style-name="P1"><text:span text:style-name="T3">tr. verm. 's-Gravenhage vóór 10 maart 1540 Gerytgen JANSDR, begr. ald. (Grote Kerk) 11 nov. 1561, wed. van Willem Cornelisz van RIJN.</text:span></text:p>
      <text:p text:style-name="P1"><text:span text:style-name="T3"/></text:p>
      <text:p text:style-name="P1"><text:span text:style-name="T3"/></text:p>
      <text:p text:style-name="P1"><text:span text:style-name="T3"><text:s text:c="3"/>Uit dit huwelijk: </text:span></text:p>
      <text:p text:style-name="P1"><text:span text:style-name="T3"/></text:p>
      <text:p text:style-name="P1"><text:span text:style-name="T3">1. Adriaen Willemsz, volgt IVj. </text:span></text:p>
      <text:p text:style-name="P1"><text:span text:style-name="T3">2. Annetgen Willemsdr, volgt IVk. </text:span></text:p>
      <text:p text:style-name="P1"><text:span text:style-name="T3">3. Willemtgen Willemsdr.</text:span></text:p>
      <text:p text:style-name="P1"><text:span text:style-name="T3"/></text:p>
      <text:p text:style-name="P1"><text:span text:style-name="T3"/></text:p>
      <text:p text:style-name="P1"><text:span text:style-name="T3"/></text:p>
      <text:p text:style-name="P1"><text:span text:style-name="T3"><text:s text:c="2"/>Vermeldingen als pachter van 2 morgen land in Eikenduinen van het convent van de 11000 Maagden: in 1541-1544 Willem Cornelisz („Cornelisz</text:span><text:span text:style-name="T4">”</text:span><text:span text:style-name="T5"><text:s/>doorgehaald en vervangen door „Danielsz</text:span><text:span text:style-name="T6">”) gehuurd 9 jaar lang, ingaande 1543, voor 5</text:span><text:span text:style-name="T7">½ Rijnse gld 's jaars, 1545-1548 Willem Danielsz ingaande 1543 voor 6 Rijnse gld 's jaars, 1551 Willem Danielsz gehuurd voor 7½ gld, voor 9 jaar<text:s/></text:span><text:span text:style-name="T8">49.<text:s/></text:span><text:span text:style-name="T9"/></text:p>
      <text:p text:style-name="P1"><text:span text:style-name="T9"/></text:p>
      <text:p text:style-name="P1"><text:span text:style-name="T9"/></text:p>
      <text:p text:style-name="P1"><text:span text:style-name="T10">49. RAL Huisarch. Warmond 480 (Beheer onroerende goederen van het convent van de 11000 Maagden).<text:s/></text:span><text:span text:style-name="T11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