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4dbb"/>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4dbb"/>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4dbb"/>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fo:color="#004dbb"/>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fo:color="#004dbb"/>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fo:color="#004dbb"/>
    </style:style>
    <style:style style:name="T1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2">IIIxx<text:s/></text:span><text:span text:style-name="T3">(van IIa</text:span><text:span text:style-name="T4">) Willem Pietersz.</text:span><text:span text:style-name="T5"/></text:p>
      <text:p text:style-name="P1"><text:span text:style-name="T5"/></text:p>
      <text:p text:style-name="P1"><text:span text:style-name="T5">Zoon van Pieter Willemsz van Rijn en Maritgen Lourisdr</text:span></text:p>
      <text:p text:style-name="P1"><text:span text:style-name="T5"/></text:p>
      <text:p text:style-name="P1"><text:span text:style-name="T5"/></text:p>
      <text:p text:style-name="P1"><text:span text:style-name="T5"><text:s text:c="2"/>In het morgenboek van Zoeterwoude van 1542 is Willem Pietersz van Rijn eigenaar en gebruiker van 2 morgen 58 roeden tussen de Stompicker wech en de Ommedijck<text:s/></text:span><text:span text:style-name="T6">11</text:span><text:span text:style-name="T7">. In het kohier van de 10e penning van Voorschoten van 1553 heeft Willem Pietersz van Ryn zijn woning met 2 morgen eigen hoog geestland, nog 8½ hond land als leengoed, en nog de helft van 3 morgen 3 hond als huurwaar van de Wezen te Leiden met de andere helft in erfpacht<text:s/></text:span><text:span text:style-name="T8">12.</text:span></text:p>
      <text:p text:style-name="P1"><text:span text:style-name="T8"><text:s/></text:span><text:span text:style-name="T9"/></text:p>
      <text:p text:style-name="P1"><text:span text:style-name="T9"><text:s text:c="2"/>In het boek van de morgentalen van Stompwijk, begonnen kort vóór 1600, heeft de weduwe van Louwrens Symonsz [den Elsen] 5 hond gekomen van Willem Pietersz van Ryn (tussen de Stompwycxe wech en de Vliet), heeft Gielis Adriaensz land van Willem Pietersz van Ryn eertijds gekomen van Maritgen Pier van Rynen, gemeten op 11 hond (tussen de Stompwycxe wech, de Wilsveense wech en de Ommedyck), heeft Cornelis Pietersz Ploger land van Reyn Joachimsz eertijds gekomen van Willem Pietersz van Ryn, in het geheel gemeten op 2 morgen 58 roeden (idem), en heeft Pieter Louris Symonsz [den Elsen] land van Willem Pietersz van Ryn, in het geheel gemeten op 3 morgen 60 roeden<text:s/></text:span><text:span text:style-name="T10">13. </text:span></text:p>
      <text:p text:style-name="P1"><text:span text:style-name="T11"/></text:p>
      <text:p text:style-name="P1"><text:span text:style-name="T11"><text:s text:c="2"/>In Voorschoten is in 1577 Willem Pietersz van Ryn eiser tegen Truytgen Willemsdr, weduwe van Dirck Adryaensz, te Voorburg, verkoopt in 1583 Willem Pietersz van Ryn, buurman te Voorschoten, aan Cornelis Jansz een woning, huis, barg, schuur, potinge en plantinge, met 2 morgen 2 hond land, belend ten oosten de Hoffwech, ten zuiden Philips Jorisz, ten westen Willem Jansz, ten noorden de gemene Lijdtwech, belast met 4 pond groten vlaams opstaande de penning 16, competerende de helft aan de erfgenamen van Jan Ysbrantsz en de helft aan Aeltgen Joppen wonende in Den Haag, nog 2 gld 7 st eeuwige rente aan de heer van Duvenvoorde, en nog 3 gld 10 st losrente de penning 18 competerende Gerrit van Sparwoude, en stelt als onderpand een losrente van 150 gld hoofdsom heden verleden (9 gld 7½ st 's jaars), en verkoopt in 1585 Willem Pietersz van Ryn aan Gerrit Claesz, schout te Voorschoten, de somme van 180 gld, wezende de rest van een meerdere somme comparant competerende van Louris Symonsz, volgens een schuldbrief ten behoeve van comparant gepasseerd in Stompwijk op 31 oktober 1584, waarvoor Gerrit Claes een losrente met hoofdsom 100 gld moet aflossen, met als borg Louris Pietersz van Ryn wonende in Den Haag zijn broer<text:s/></text:span><text:span text:style-name="T12">14. </text:span></text:p>
      <text:p text:style-name="P1"><text:span text:style-name="T13"/></text:p>
      <text:p text:style-name="P1"><text:span text:style-name="T13"><text:s text:c="2"/>In Voorschoten is in 1589 Jan Pietersz wonende te Zoetermeer eiser contra Willem Pietersz van Ryn om levering te hebben van een bezegelde schuldbrief of andere schriftelijke cedule als hij sprekende heeft op Cornelis en Pieter Corneliszonen zijn neven, conform schriftelijk akkoord door voorschreven van Ryn op 10 oktober 1587 gemaakt (welke eis is toegewezen), en is in 1591 Cornelis Jansz aan Willem Pietersz van Ryn een losrente van 4 gld 17½ st 's jaars schuldig, te lossen met de penning 16<text:s/></text:span><text:span text:style-name="T14">15. </text:span></text:p>
      <text:p text:style-name="P1"><text:span text:style-name="T14"/></text:p>
      <text:p text:style-name="P1"><text:span text:style-name="T14"/></text:p>
      <text:p text:style-name="P1"><text:span text:style-name="T14"/></text:p>
      <text:p text:style-name="P1"><text:span text:style-name="T14">11. OAR 8640 (morgenboek Zoeterwoude 1542, fol. 174. </text:span></text:p>
      <text:p text:style-name="P1"><text:span text:style-name="T14">12. NA Staten van Holland vóór 1572, 818 (kohier 10e penning Voorschoten 1553), fol. 10. </text:span></text:p>
      <text:p text:style-name="P1"><text:span text:style-name="T14">13. GALV RA Stompwijk 123, fol. 44, 177, 203 en 281. </text:span></text:p>
      <text:p text:style-name="P1"><text:span text:style-name="T14">14. RAL RA Voorschoten 1 fol. 3, 10 maart 1577, 1(a), fol. 161 en 161v, 30 jan. 1583, 14v 20 okt. 1585. </text:span></text:p>
      <text:p text:style-name="P1"><text:span text:style-name="T14">15. RAL RA Voorschoten 2, fol. 18v 19 mei 1589, fol. 181v 17 mei 1591. </text:span></text:p>
      <text:p text:style-name="P1"><text:span text:style-name="T14"/></text:p>
      <text:p text:style-name="P1"><text:span text:style-name="T14"/></text:p>
      <text:p text:style-name="P1"><text:span text:style-name="T14"/></text:p>
      <text:p text:style-name="P1"><text:span text:style-name="T14"/></text:p>
      <text:p text:style-name="P1"><text:span text:style-name="T1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