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bold" fo:font-family="Calibri" style:font-family-asian="Calibri" style:font-family-complex="Calibri" fo:background-color="transparent" style:use-window-font-color="true"/>
    </style:style>
    <style:style style:name="T3" style:family="text">
      <style:text-properties fo:font-size="11.00pt" fo:font-weight="bold" fo:font-family="Calibri" style:font-family-asian="Calibri" style:font-family-complex="Calibri" fo:background-color="transparent" fo:color="#0080ff"/>
    </style:style>
    <style:style style:name="T4" style:family="text">
      <style:text-properties fo:font-size="11.00pt" fo:font-weight="bold" fo:font-family="Calibri" style:font-family-asian="Calibri" style:font-family-complex="Calibri"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1.00pt" fo:font-weight="bold" fo:font-family="Calibri" style:font-family-asian="Calibri" style:font-family-complex="Calibri" fo:background-color="transparent" fo:color="#0080ff"/>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1.00pt" fo:font-weight="bold" fo:font-family="Calibri" style:font-family-asian="Calibri" style:font-family-complex="Calibri" fo:background-color="transparent" fo:color="#0080ff"/>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1.00pt" fo:font-weight="bold" fo:font-family="Calibri" style:font-family-asian="Calibri" style:font-family-complex="Calibri" fo:background-color="transparent" fo:color="#0080ff"/>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1.00pt" fo:font-weight="bold" fo:font-family="Calibri" style:font-family-asian="Calibri" style:font-family-complex="Calibri" fo:background-color="transparent" fo:color="#0080ff"/>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1.00pt" fo:font-weight="bold" fo:font-family="Calibri" style:font-family-asian="Calibri" style:font-family-complex="Calibri" fo:background-color="transparent" fo:color="#0080ff"/>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1.00pt" fo:font-weight="bold" fo:font-family="Calibri" style:font-family-asian="Calibri" style:font-family-complex="Calibri" fo:background-color="transparent" fo:color="#0080ff"/>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1.00pt" fo:font-weight="bold" fo:font-family="Calibri" style:font-family-asian="Calibri" style:font-family-complex="Calibri" fo:background-color="transparent" fo:color="#0080ff"/>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1.00pt" fo:font-weight="normal" fo:font-family="Calibri" style:font-family-asian="Calibri" style:font-family-complex="Calibri" fo:background-color="transparent" fo:color="#0080ff"/>
    </style:style>
    <style:style style:name="T23"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office:automatic-styles>
  <office:body>
    <office:text>
      <text:p text:style-name="P1"><text:span text:style-name="T1"/></text:p>
      <text:p text:style-name="P1"><text:span text:style-name="T1"/></text:p>
      <text:p text:style-name="P1"><text:span text:style-name="T2"><text:s text:c="3"/>IV r. (van IIIo) Willem Claesz van RIJN, geb. ca. 1571<text:s text:c="2"/></text:span><text:span text:style-name="T3">67</text:span><text:span text:style-name="T4">, overl. vóór 17 april 1637, </text:span></text:p>
      <text:p text:style-name="P1"><text:span text:style-name="T5"/></text:p>
      <text:p text:style-name="P1"><text:span text:style-name="T5">Zoon van Claes Cornelisz van Rijn en Laentgen Willemsdr</text:span></text:p>
      <text:p text:style-name="P1"><text:span text:style-name="T5"/></text:p>
      <text:p text:style-name="P1"><text:span text:style-name="T5"/></text:p>
      <text:p text:style-name="P1"><text:span text:style-name="T5">tr. 1° N.N., </text:span></text:p>
      <text:p text:style-name="P1"><text:span text:style-name="T5"/></text:p>
      <text:p text:style-name="P1"><text:span text:style-name="T5"><text:s text:c="3"/></text:span><text:span text:style-name="T6">Uit het eerste huwelijk:<text:s/></text:span><text:span text:style-name="T7"/></text:p>
      <text:p text:style-name="P1"><text:span text:style-name="T7"/></text:p>
      <text:p text:style-name="P1"><text:span text:style-name="T7">1. Willem Willemsz, volgt Vag. </text:span></text:p>
      <text:p text:style-name="P1"><text:span text:style-name="T7"/></text:p>
      <text:p text:style-name="P1"><text:span text:style-name="T7"/></text:p>
      <text:p text:style-name="P1"><text:span text:style-name="T7"/></text:p>
      <text:p text:style-name="P1"><text:span text:style-name="T7">tr. 2° Aeltgen CORNELISDR, overl. vóór 9 febr. 1625, dr van Cornelis VRANCKENSZ en Maritgen LOURISDR, wed. van Willem Huygensz van NOORT. </text:span></text:p>
      <text:p text:style-name="P1"><text:span text:style-name="T7"/></text:p>
      <text:p text:style-name="P1"><text:span text:style-name="T7"/></text:p>
      <text:p text:style-name="P1"><text:span text:style-name="T7"/></text:p>
      <text:p text:style-name="P1"><text:span text:style-name="T7"><text:s text:c="2"/>Beleningen van 4 morgen land te Voorschoten, belend ten noorden de banwatering, ten oosten het godshuis van Voorschoten, ten zuiden Beatrijs, de weduwe van Jan Boudijnsz, met haar kinderen, ten westen Aernt van Duvenvoirde: op 11 maart 1619 Pieter Cornelisz, bij dode van zijn vader Cornelis Vranckenz, die het leen overdraagt aan zijn zuster Aeltge Cornelisdochter gehuwd met Willem Claesz van Rijn, op 9 februari 1625 Huijch Willemsz, bij dode van zijn moeder Aeltge Cornelisz, die het leen overdraagt aan Willem Claesz van Rijn, op 17 april 1637 Willem Willemsz van Rijn bij dode van zijn vader Willem Claesz van Rijn, op 15 mei 1651 Jan Leendertsz Ruijchrock te Voorschoten na overdracht door Willem Willemsz van Rijn<text:s/></text:span><text:span text:style-name="T8">215.<text:s/></text:span><text:span text:style-name="T9"/></text:p>
      <text:p text:style-name="P1"><text:span text:style-name="T9"/></text:p>
      <text:p text:style-name="P1"><text:span text:style-name="T9"><text:s text:c="2"/>In Voorschoten verkopen op 5 december 1619 de weduwe en kinderen van Jan Andriesz, in zijn leven gewoond hebbend op de Donct in Voorschoten, aan Willem Claesz van Ryn omtrent 130 roeden land, belast met 23 pond 's jaars, belend ten oosten en noorden de koper, ten zuiden en westen de verkopers, voor 100 gld<text:s/></text:span><text:span text:style-name="T10">216.<text:s/></text:span><text:span text:style-name="T11"/></text:p>
      <text:p text:style-name="P1"><text:span text:style-name="T11"/></text:p>
      <text:p text:style-name="P1"><text:span text:style-name="T11"><text:s text:c="2"/>In Voorschoten hebben op 16 januari 1620 Willem Cornelisz van Vlaerdenburch, Cornelis Claesz van Ryn schout, man en voogd van Marytgen Cornelisdr, en Willem Claesz van Ryn als getrouwd hebbende Aeltgen Cornelisdr, tezamen kinderen en erfgenamen van zal. Cornelisz Vranckensz in zijn leven gewoond hebbende op de Donct, respectievelijk hun vader en schoonvader, met elkaar gedeeld. Willem Claesz van Ryn zal o.a. hebben de helft van 3 morgen 12 roeden land gemeen met Willem Cornelisz van Vlaerdenburch, belend in 't geheel ten oosten Cornelis Claesz van Ryn, ten zuiden de heer van Benthuizen, ten westen de Papewech, ten noorden Pieter Jan Cornelisz, nog 4 morgen 13 roeden, en nog 2 morgen 41 roeden liggende gemeen met 4 morgen 82 roeden in de Zoffpolder over de Vliet aankomende voorschreven Willem Claesz, welke 2 morgen 41 roeden land voor schout en schepenen van Zoeterwoude op de voorschreven Willem Claesz bezegeld zijn<text:s/></text:span><text:span text:style-name="T12">174.<text:s/></text:span><text:span text:style-name="T13"/></text:p>
      <text:p text:style-name="P1"><text:span text:style-name="T13"/></text:p>
      <text:p text:style-name="P1"><text:span text:style-name="T13"><text:s text:c="2"/>In het kohier van het hoofdgeld van 1623 onder 'Voorschoten, Noordbuurt': Willem Claesz van Rijn met zijn huisvrouw Alit Cornelisdr en zoon Willem, met 2 dienstboden van Voorschoten, Gerrit Thonisz en Leuntgen Willemsdr<text:s/></text:span><text:span text:style-name="T14">217.<text:s/></text:span><text:span text:style-name="T15"/></text:p>
      <text:p text:style-name="P1"><text:span text:style-name="T15"/></text:p>
      <text:p text:style-name="P1"><text:span text:style-name="T15"><text:s text:c="2"/>Op 19 mei 1629 is Willem Claesz van Rhijn wonende te Voorschoten aan de nagelaten weeskinderen van Cornelis Dircksz Sprong gewonnen bij Aeltgen van der Graft, beiden zal., een losrente van 15 gld 15 st schuldig, te lossen met 300 gld (afgelost op 18 maart 1634)<text:s/></text:span><text:span text:style-name="T16">218.<text:s/></text:span><text:span text:style-name="T17"/></text:p>
      <text:p text:style-name="P1"><text:span text:style-name="T17"/></text:p>
      <text:p text:style-name="P1"><text:span text:style-name="T17"><text:s text:c="2"/>In Voorschoten verkoopt op 14 juni 1630 Mees Jansz van Roen aan Willem Claesz van Rijn en Willem Willemsz van Rijn zijn zoon tezamen een partij land groot 455 roeden, belend ten oosten de weduwe van Cornelis Claesz van Rijn, ten zuiden Jan Cornelisz van Leeuwen en Gerrit Jacobsz Hillenaer, ten westen de Papewech, ten noorden de laan van Maerijtgen Cornelisdr c.s., voor 578 gld 1 st 4 penn<text:s/></text:span><text:span text:style-name="T18">219.<text:s/></text:span><text:span text:style-name="T19"/></text:p>
      <text:p text:style-name="P1"><text:span text:style-name="T19"/></text:p>
      <text:p text:style-name="P1"><text:span text:style-name="T19"><text:s text:c="2"/>Op 8 maart 1634 is Willem Claesz van Ryn wonende te Voorschoten een losrente van 42 gld schuldig aan de twee nagelaten weeskinderen van Cornelis Dircxz Sprongh gewonnen bij Aeltgen van de Graeff, beiden zal., met 800 gld als hoofdsom<text:s/></text:span><text:span text:style-name="T20">220.<text:s/></text:span><text:span text:style-name="T21"/></text:p>
      <text:p text:style-name="P1"><text:span text:style-name="T21"/></text:p>
      <text:p text:style-name="P1"><text:span text:style-name="T21"/></text:p>
      <text:p text:style-name="P1"><text:span text:style-name="T22">215. RepMade nr 8 (blz. 362). </text:span></text:p>
      <text:p text:style-name="P1"><text:span text:style-name="T22">216. RAL RA Voorschoten 3 fol. 153v, 5 dec. 1619. </text:span></text:p>
      <text:p text:style-name="P1"><text:span text:style-name="T22">217. RAL Stadsarch. Leiden II 4023 (hoofdgeld 1623), fol. 392v. </text:span></text:p>
      <text:p text:style-name="P1"><text:span text:style-name="T22">218. RAL ONA Leiden 221 (notaris Jan van Heussen) fol. 30, 19 mei 1629. </text:span></text:p>
      <text:p text:style-name="P1"><text:span text:style-name="T22">219. RAL RA Voorschoten 6 fol. 32, 14 juni 1630. </text:span></text:p>
      <text:p text:style-name="P1"><text:span text:style-name="T22">220. RAL ONA Leiden 223 (notaris Jan van Heussen) akte 86, 8 maart 1634. </text:span></text:p>
      <text:p text:style-name="P1"><text:span text:style-name="T22">221. RAL Arch. Zoeterwoude SCH 52 fol. 193, 16 maart 1607. </text:span></text:p>
      <text:p text:style-name="P1"><text:span text:style-name="T23"/></text:p>
      <text:p text:style-name="P1"><text:span text:style-name="T23"/></text:p>
      <text:p text:style-name="P1"><text:span text:style-name="T23"/></text:p>
      <text:p text:style-name="P1"><text:span text:style-name="T23"/></text:p>
      <text:p text:style-name="P1"><text:span text:style-name="T23"/></text:p>
      <text:p text:style-name="P1"><text:span text:style-name="T23"/></text:p>
      <text:p text:style-name="P1"><text:span text:style-name="T23"/></text:p>
      <text:p text:style-name="P1"><text:span text:style-name="T23"/></text:p>
      <text:p text:style-name="P1"><text:span text:style-name="T23"/></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