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fo:color="#0080ff"/>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fo:color="#0080ff"/>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fo:color="#0080ff"/>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fo:color="#0080ff"/>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bold" fo:font-family="Calibri" style:font-family-asian="Calibri" style:font-family-complex="Calibri" fo:background-color="transparent" fo:color="#0080ff"/>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fo:color="#0080ff"/>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fo:color="#0080ff"/>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bold" fo:font-family="Calibri" style:font-family-asian="Calibri" style:font-family-complex="Calibri" fo:background-color="transparent" fo:color="#0080ff"/>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fo:color="#0080ff"/>
    </style:style>
    <style:style style:name="T2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office:automatic-styles>
  <office:body>
    <office:text>
      <text:p text:style-name="P1"><text:span text:style-name="T1"/></text:p>
      <text:p text:style-name="P1"><text:span text:style-name="T1"/></text:p>
      <text:p text:style-name="P1"><text:span text:style-name="T1"/></text:p>
      <text:p text:style-name="P1"><text:span text:style-name="T1"/></text:p>
      <text:p text:style-name="P1"><text:span text:style-name="T2">Vac. (van IVp) Willem Cornelisz van RIJN, overl. vóór 15 april 1636, </text:span></text:p>
      <text:p text:style-name="P1"><text:span text:style-name="T3"/></text:p>
      <text:p text:style-name="P1"><text:span text:style-name="T3">Zoon van Cornelis Claesz van Rijn en Maritgen Cornelisdr</text:span></text:p>
      <text:p text:style-name="P1"><text:span text:style-name="T3"/></text:p>
      <text:p text:style-name="P1"><text:span text:style-name="T3"/></text:p>
      <text:p text:style-name="P1"><text:span text:style-name="T3"/></text:p>
      <text:p text:style-name="P1"><text:span text:style-name="T3">tr. Grietgen Hendricxdr van 's-GRAVENDIJCK, dr van Heyndrick DAENDELSZ en Tryntge JANS, die hertr. met Jeroen Pietersz van VELSEN. </text:span></text:p>
      <text:p text:style-name="P1"><text:span text:style-name="T3"/></text:p>
      <text:p text:style-name="P1"><text:span text:style-name="T3"/></text:p>
      <text:p text:style-name="P1"><text:span text:style-name="T3">1. Hendrick Willemsz van RHIJN, geb. ca. 1631, tr. Maertgen ARIJENSDR.<text:s/></text:span><text:span text:style-name="T4">volg VI xxa (van Vac)</text:span><text:span text:style-name="T5"/></text:p>
      <text:p text:style-name="P1"><text:span text:style-name="T5">2. Cornelis Willemsz van RHIJN, geb. ca. 1633, overl. Wassenaar 10 juli 1657, tr. Adriaantge Joostendr van NOORDEN.<text:s/></text:span><text:span text:style-name="T6">volg VI xxb (van Vac)</text:span><text:span text:style-name="T7"/></text:p>
      <text:p text:style-name="P1"><text:span text:style-name="T7">3. Jan Willemsz, geb. ca. 1635,<text:s/></text:span><text:span text:style-name="T8">volgt VI L.<text:s/></text:span><text:span text:style-name="T9"/></text:p>
      <text:p text:style-name="P1"><text:span text:style-name="T9"/></text:p>
      <text:p text:style-name="P1"><text:span text:style-name="T9"/></text:p>
      <text:p text:style-name="P1"><text:span text:style-name="T9"><text:s text:c="2"/>In Wassenaar verkoopt op 9 mei 1630 Cornelis Jacobsz Sonnevelt wonende te Leiden aan Willem Cornelisz van Rijn wonende te Voorschoten een stuk hooi- of weiland, groot 4 morgen 1 hond 3 roeden, in Suijtwijck, belend ten oosten de weduwe en erfgenamen van Jan Woutersz met de kinderen en erfgenamen van Jr van der Werve, ten zuiden de gemene Zijlwateringh, ten westen Steffen van Heusden, ten noorden de Buijrwecht, voor 3300 gld, te betalen 1200 gereed, de rest met 700 gld 's jaars, daarenboven 25 gld speldegeld<text:s/></text:span><text:span text:style-name="T10">366.<text:s/></text:span><text:span text:style-name="T11"/></text:p>
      <text:p text:style-name="P1"><text:span text:style-name="T11"/></text:p>
      <text:p text:style-name="P1"><text:span text:style-name="T11"><text:s text:c="2"/>Ter weeskamer van Wassenaar heeft op 11 februari 1631 IJsbrant Cornelisz Vinckenburch rekeninge gedaan van Grietgen Heydrixdr, het nagelaten weeskind van zal. Heydrick Daendelsz geprocreëerd bij Tryntge Jans, ten overstaan van de voogden en van Willem Cornelisz van Rijn als getrouwd hebbende 't voorschreven weeskind; in de periode van 15 april 1636 tot 12 augustus 1636 wordt de bode belast te gaan naar de weduwe van Willem Cornelisz van Rijn om [haar te vragen] voogden te stellen over haar weeskinderen, compareert Isebrant Cornelisz van Vinckenburch vanwege Grietke Hendricx weduwe van Willem Cornelisz van Rijn, die zegt dat Vranck Cornelisz van Rijn en Sijmon Gijsbertsz voogden horen te wezen, nemen Franck Cornelisz van Rijn en Sijmon Gijsbertsz 'Leijlingeest' de voogdij aan en wordt de bode geordonneerd om Grietken Hendrickx te insinueren staat en inventaris van alle goederen te leveren binnen 14 dagen of de eerste weesdag daarna, wordt de bode belast naar Griet Heijndrick te gaan en haar als voren te insinueren om staat en inventaris te leveren, op straffe van gijzeling, en is Grietken Hendrickx van Sgravendijck, weduwe van Willem Cornelisz van Rijn, gecompareerd, die zekere akte van getuigenis geleverd heeft gepasseerd voor notaris Foijt Ghijsbertsz van Sijp te Leiden op 9 augustus 1636<text:s/></text:span><text:span text:style-name="T12">367.<text:s/></text:span><text:span text:style-name="T13"/></text:p>
      <text:p text:style-name="P1"><text:span text:style-name="T13"/></text:p>
      <text:p text:style-name="P1"><text:span text:style-name="T13"><text:s text:c="2"/>Op 26 juni 1639 worden verklaringen gedaan door Cornelis Jacobsz Sonnevelt ter eenre en Jeroen Pietersz van Velsen, man en voogd van Grietgen Henricxdr, ter andere zijde, over penningen betaald door zal. Willem Cornelisz van Rhyn, de eerste man van Grietgen Henricxdr, en nog te betalen, vanwege het stellen van een nieuwe molen, 't leggen van een brug en verschillende duikers, enz.<text:s/></text:span><text:span text:style-name="T14">368.<text:s/></text:span><text:span text:style-name="T15"/></text:p>
      <text:p text:style-name="P1"><text:span text:style-name="T15"/></text:p>
      <text:p text:style-name="P1"><text:span text:style-name="T15"><text:s text:c="2"/>In Voorschoten verkoopt op 25 februari 1661 Jan Willemsz van Rhijn aan Hendrick Willemsz van Rhijn zijn broer een derdepart van 2 morgen 1 hond 6 roeden land gelegen aan de Voorwateringe omtrent 't huis te Wingaerden, waarvan de koper met de weduwe en het kind van Cornelis Willemsz de verdere 2 derdeparten toebehoren, als kinderen van Willem Cornelisz van Rhijn en uit dien hoofde erfgenamen van Maertgen Cornelisdr, weduwe van Cornelis Claesz van Rhijn, belend volgens zekere kavelbrief ten oosten Cornelis Cornelisz van Rhijn, ten zuiden de Voorwaeteringe, ten westen Leendert Lourisz van Roen met bruikwaar, ten noorden Vranck Cornelisz van Rhijn, met voorwaarden ook in zekere kavelbrief gepasseerd voor notaris Henderick Brasser op 19 mei 1653, voor 750 gld in contanten<text:s/></text:span><text:span text:style-name="T16">369.<text:s/></text:span><text:span text:style-name="T17"/></text:p>
      <text:p text:style-name="P1"><text:span text:style-name="T17"/></text:p>
      <text:p text:style-name="P1"><text:span text:style-name="T17"><text:s text:c="2"/>In Voorschoten verkopen op 7 juni 1668 Hendrick Willemsz van Rijn en Adriaantge Joostendr van Noorden, weduwe van Cornelis Willemsz van Rijn, ieder voor een derdepart, en de voornoemde Hendrick Willemsz nog als bij koop van Jan Willemsz van Rijn het recht verkregen hebbende voor het resterende derdepart, erfgenamen van Maartgen Cornelisdr van Rijn weduwe van Cornelis Claasz van Rijn, beiden zal. ged., aan Maartgen Joostendr van Noorden een perceel weiland groot 2 morgen 1 hond 6 roeden aan de Voorwateringe omtrent het huis te Wingaarden, belend ten oosten Cornelis Cornelisz van Rijn, ten zuiden de Voorwateringe, ten westen de heer van Wingaarden, ten noorden de koopster, voor 2700 gld in gereed geld<text:s/></text:span><text:span text:style-name="T18">370.<text:s/></text:span><text:span text:style-name="T19"/></text:p>
      <text:p text:style-name="P1"><text:span text:style-name="T19"/></text:p>
      <text:p text:style-name="P1"><text:span text:style-name="T19"/></text:p>
      <text:p text:style-name="P1"><text:span text:style-name="T20">366. NA RA Wassenaar 11 fol. 21v, 9 mei 1630. </text:span></text:p>
      <text:p text:style-name="P1"><text:span text:style-name="T20">367. NA Weeskamer Wassenaar 9, 11 febr. 1631, en 10, 15 april 1636, 3 juni 1636, 17 juni 1636, 29 juli 1636, 12 aug. 1636. </text:span></text:p>
      <text:p text:style-name="P1"><text:span text:style-name="T20">368. RAL ONA Leiden 393 (notaris Henric Melchiorsz Brasser) akte 119, 26 juni 1639. </text:span></text:p>
      <text:p text:style-name="P1"><text:span text:style-name="T20">369. RAL RA Voorschoten 11 fol 111, 25 febr. 1661. </text:span></text:p>
      <text:p text:style-name="P1"><text:span text:style-name="T20">370. RAL RA Voorschoten 12 fol. 116, 7 juni 1668. </text:span></text:p>
      <text:p text:style-name="P1"><text:span text:style-name="T2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