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fo:color="#008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fo:color="#008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008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fo:color="#008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8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fo:color="#0080ff"/>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fo:color="#0080ff"/>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fo:color="#0080ff"/>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fo:color="#0080ff"/>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fo:color="#008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fo:color="#0080ff"/>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fo:color="#0080ff"/>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fo:color="#0080ff"/>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fo:color="#0080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fo:color="#0080ff"/>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fo:color="#0080ff"/>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fo:color="#0080f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fo:color="#0080ff"/>
    </style:style>
    <style:style style:name="T5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Vag. (van IVr) Willem Willemsz van RIJN, ambachtsbewaarder van Voorschoten in 1641<text:s text:c="2"/></text:span><text:span text:style-name="T3">399,<text:s/></text:span><text:span text:style-name="T4"/></text:p>
      <text:p text:style-name="P1"><text:span text:style-name="T4"/></text:p>
      <text:p text:style-name="P1"><text:span text:style-name="T4">Zoon van<text:s/></text:span><text:span text:style-name="T5">Willem Claesz van Rijn en ------</text:span><text:span text:style-name="T6"/></text:p>
      <text:p text:style-name="P1"><text:span text:style-name="T6"/></text:p>
      <text:p text:style-name="P1"><text:span text:style-name="T6"/></text:p>
      <text:p text:style-name="P1"><text:span text:style-name="T6"/></text:p>
      <text:p text:style-name="P1"><text:span text:style-name="T6">tr. 1° Neeltgen Adriaensdr van der WERFF, overl. vóór 15 jan. 1637, dr van Adriaen Pietersz van der WERFF en Grietgen CLAESDR, </text:span></text:p>
      <text:p text:style-name="P1"><text:span text:style-name="T6"/></text:p>
      <text:p text:style-name="P1"><text:span text:style-name="T6"/></text:p>
      <text:p text:style-name="P1"><text:span text:style-name="T6"><text:s/></text:span><text:span text:style-name="T7">Uit het eerste huwelijk:<text:s/></text:span><text:span text:style-name="T8"/></text:p>
      <text:p text:style-name="P1"><text:span text:style-name="T8"/></text:p>
      <text:p text:style-name="P1"><text:span text:style-name="T8">1. Grietgen Willemsdr,<text:s/></text:span><text:span text:style-name="T9">volg VI xxa (van Vag)<text:s/></text:span><text:span text:style-name="T10">geb. 22 aug. 1633</text:span></text:p>
      <text:p text:style-name="P1"><text:span text:style-name="T10">2. Huijch Willemsz,<text:s/></text:span><text:span text:style-name="T11">volg VI xxb (van Vag)<text:s text:c="2"/></text:span><text:span text:style-name="T12">geb. 22 febr. 1636. </text:span></text:p>
      <text:p text:style-name="P1"><text:span text:style-name="T12"/></text:p>
      <text:p text:style-name="P1"><text:span text:style-name="T12"/></text:p>
      <text:p text:style-name="P1"><text:span text:style-name="T12">tr. 2° (schepenbank) Voorschoten 29 sept. 1637 Jannetge Leendertsdr van der PLAS, overl. vóór 17 april 1644, </text:span></text:p>
      <text:p text:style-name="P1"><text:span text:style-name="T12"/></text:p>
      <text:p text:style-name="P1"><text:span text:style-name="T13"><text:s/>Uit het tweede huwelijk:</text:span><text:span text:style-name="T14"/></text:p>
      <text:p text:style-name="P1"><text:span text:style-name="T14"/></text:p>
      <text:p text:style-name="P1"><text:span text:style-name="T14">1. Willem Willemsz.<text:s/></text:span><text:span text:style-name="T15">volg VI xxc (van Vag)</text:span><text:span text:style-name="T16"/></text:p>
      <text:p text:style-name="P1"><text:span text:style-name="T16"/></text:p>
      <text:p text:style-name="P1"><text:span text:style-name="T16"/></text:p>
      <text:p text:style-name="P1"><text:span text:style-name="T16"><text:s/>In Voorschoten zijn op 15 januari 1637 Wilhem Willemsz van Rijn, weduwnaar en boedelhouder van Neeltgen Adriaensdr van der Werff, ter eenre, en Claes en Jan Adriaensz van der Werff, ooms en bloedvoogden van Griete Willemsdr, oud 22 augustus 1636 3 jaar, en Huych Willemsz van Rijn, oud St. Petri ad cathedram 1637 1 jaar, nagelaten minderjarige kinderen van voorschreven Neeltgen Adriaensdr van der Werff in echt gewonnen bij voorschreven Willem Willemsz van Rijn, ter andere zijde, vriendelijk geaccordeerd, ter presentie van Mees Lourisz van de Roon, Franck Cornelisz van Rijn, Anssem en Cornelis Adriaensz van der Werff, over de erfenis van hun moeder, met in de marge: op 17 oktober 1655 compareerden Huijch Willemsz van Rijn, zoon van Willem Willemsz van Rijn, en Leendert Jacobsz de Vries als getrouwd hebbende Grietgen Willemsdr van Rijn, vertonende de originele brief, en verklaarden van de inhoud voldaan te zijn<text:s/></text:span><text:span text:style-name="T17">400.</text:span><text:span text:style-name="T18"/></text:p>
      <text:p text:style-name="P1"><text:span text:style-name="T18"><text:s/></text:span></text:p>
      <text:p text:style-name="P1"><text:span text:style-name="T18"><text:s text:c="2"/>In Voorschoten verkoopt op 30 december 1638 Willem Willemsz van Rijn aan Cornelis Adriaensz van der Werff een woning als huizinge, schuur, barg, potinge en plantinge met omtrent 6 morgen land, belend ten oosten Pieter Cornelisz van Swieten, ten zuiden de Delffsche Vlieth, Vechter Vechtersz en Adriaen Jacobsz van Starrenburch, ten westen Vechter Vechtersz, Johannes Bocardius en Adraen Jacobsz van Starrenburch, ten noorden de Heerwech, belast met 13 gld 10 st 's jaars op 2½ morgen gekomen van het convent van Conincxvelt, nog 5 gld 's jaars op de huizinge en erve, nog 15 blanken 's jaars staande op 'Rusgens huijsken' en erf, voor een obligatie van 7450 gld, en verkoopt op 9 september 1639 Willem Willemsz van Rijn aan Cornelis Cornelisz van Rijn zijn neef een stuk teelland van omtrent 4 hond 55 roeden aan de Papenwech, belend ten noorden comparant met Maerten Cornelisz van der Speck, ten oosten Maritgen Cornelisdr de weduwe van Cornelis Claesz van Rijn, ten zuiden Gerrit Jacobsz Hillenaer, ten westen de Papenwech, voor 600 gld, waarvan 200 gld gereed en voorts een derdepart op meidagen 1640 en 1641<text:s/></text:span><text:span text:style-name="T19">401.<text:s/></text:span><text:span text:style-name="T20"/></text:p>
      <text:p text:style-name="P1"><text:span text:style-name="T20"/></text:p>
      <text:p text:style-name="P1"><text:span text:style-name="T20"><text:s text:c="2"/>In Voorschoten verkoopt op 16 mei 1642 Willem Willemsz van Rijn aan Reijer Mourijnsz van Toll een partij teelland, belend ten oosten 't land gekomen van dezelfde Willem Willemsz en nu gekocht door Jan Lourisz van Eijckenduijnen, ten zuiden de Heerwech, ten westen Huych Jeroensz met een partij land door voornoemde van Toll gekocht, ten noorden Leendert Lourisz van den Roen met eigen of bruikwaar, voor een obligatie van 525 gld, en aan Jan Lourisz van Eijckenduijnen een partij teelland, belend ten oosten Johannes Boucardus, ten zuiden de Heerwech, ten westen 't land door Rijer Mourinsz van Toll van dezelfde van Rijn gekocht, ten noorden Hendrick Cornelisz met bruikwaar, voor 475 gld<text:s/></text:span><text:span text:style-name="T21">402.<text:s/></text:span><text:span text:style-name="T22"/></text:p>
      <text:p text:style-name="P1"><text:span text:style-name="T22"/></text:p>
      <text:p text:style-name="P1"><text:span text:style-name="T22"><text:s text:c="2"/>Op 11 mei 1647 is Jan Dirxz Grol, kalkbrander te Katwijk op Rijn, 400 gld schuldig aan Willem Willemsz van Rhyn, tegen een interest van 5½ ten honderd, op 6 november 1649 is Mouring Reijnen Starrevelt, varende met het schip, wonende te Valkenburg, aan Willem Willemsz van Rhyn zijn zwager 200 gld schuldig, op een interest van 10 gld, en op 7 mei 1650 is Willem Willemsz van Rhijn, wonende te Voorschoten tegenover 't huis te Roucoop, aan de heer Thymannus Sprong een losrente van 187 gld 10 st 's jaars schuldig, af te lossen met 3000 gld, met als borgen Cornelis Willemsz van Noort en Willem Pietersz van Swieten, zijn neven<text:s/></text:span><text:span text:style-name="T23">403.<text:s/></text:span><text:span text:style-name="T24"/></text:p>
      <text:p text:style-name="P1"><text:span text:style-name="T24"/></text:p>
      <text:p text:style-name="P1"><text:span text:style-name="T24"><text:s text:c="2"/>In Voorschoten is op 5 mei 1651 Cornelis van Berendrecht als gemachtigde van Jan en Pieterssoonen van der Plas wonende te Noordwijk, omen en bloedvoogden over Willem Willemsz van Rijn de Jonge, enig nagelaten kind van zal. Jannetge Leenderts gewonnen bij de nagenoemde gedaagde, eiser contra Willem Willemsz van Rijn de Oude wonende te Voorschoten (schepenen veroordelen op 29 september 1651 de gedaagde de ten onrechte gedane executie van omtrent 4 morgen land kosteloos en schadeloos af te doen en de kosten van het proces te betalen)<text:s/></text:span><text:span text:style-name="T25">404.</text:span><text:span text:style-name="T26"/></text:p>
      <text:p text:style-name="P1"><text:span text:style-name="T26"><text:s/></text:span></text:p>
      <text:p text:style-name="P1"><text:span text:style-name="T26"><text:s text:c="2"/>Op 29 april 1651 is Crijn Pietersz Verruijt, metselaar wonende te Rijnsburg bij de Corte Steech, aan Willem Willemsz van Rhijn zijn zwager 150 gld schuldig, op interest van 7 gld 10 st, op 15 mei 1652 is Jan Reijnen van Starrevelt, spekverkoper wonende op de Oude Turfmarct over de Delfse Vliet binnen Leiden, aan Willem Willemsz van Rhijn 600 gld schuldig, tegen een jaarlijkse interest van 30 gld, is op 20 juli 1652 Jan Reijnoltsz van Starrevelt, spekverkoper wonende op de Steenschuijr binnen Leiden, aan zijn zwager Willem Willemsz van Rhijn wonende te Valkenburg 400 gld, op een interest van 20 gld, en verklaarden op 7 december 1652 Willem Willemsz van Rhyn en zijn huisvrouw Maritge Pietersdr, wonende aan de Vliet bij 't Schou onder Zoeterwoude, ten regarde van voorschreven Maritge schuldig te wezen aan de heer Thymanus Sprong een losrente van 37 gld, losbaar met 600 gld, met Willem Willemsz van Rhijn als borg en als onderpand een obligatie die Willem Claesz van Rhyn heeft verleden op 18 maart 1634 bij notaris Jan van Heussen<text:s/></text:span><text:span text:style-name="T27">405.<text:s/></text:span><text:span text:style-name="T28"/></text:p>
      <text:p text:style-name="P1"><text:span text:style-name="T28"/></text:p>
      <text:p text:style-name="P1"><text:span text:style-name="T28"><text:s text:c="2"/>In Stompwijk verkoopt op 12 april 1651 Willem Huijgen Ousthoorn, enig nagelaten kind van zal. Huijch Willemsz van Ousthoorn overleden in Leiden, aan Willem Willemsz van Rijn te Voorschoten een partij weiland in de Knippolder, zijnde het middelste part van omtrent 9 morgen, met nog een partijtje weiland ernaast, eertijds gekomen van het ambacht van Stompwijk, tezamen belend ten oosten Mees Pietersz Coppel, ten zuiden de weduwe van Jacob Cornelisz Colen met een gelijk derdepart, ten westen de weduwe en erfgenamen van Pieter Louris Jansz, ten noorden Mees Lourisz van Roen mede met een gelijk derdepart, voor 3000 gld gereed geld, en verklaart op 26 juni 1652 Willem Willemsz van Rijn wonende te Voorschoten op 28 december 1651 openbaar verkocht te hebben aan Quinting Pietersz den Elsen en Pieter Pietersz van Veur een partij weiland in de Knippolder, groot 3 morgen 1 hond 36 roeden, voor 3115 gld gereed geld<text:s/></text:span><text:span text:style-name="T29">406.<text:s/></text:span><text:span text:style-name="T30"/></text:p>
      <text:p text:style-name="P1"><text:span text:style-name="T30"/></text:p>
      <text:p text:style-name="P1"><text:span text:style-name="T30"><text:s text:c="2"/>Op 24 maart 1653 is Cornelis Adriaensz van der Werve, wonende te Voorschoten bij de oude Corenmolewerf, aan Jan en Ansum Adriaensz van der Werf, voogden over de kinderen van Willem Willemsz van Rhyn gewonnen bij Neeltgen Adriaensdr van der Werf, 1100 gld schuldig, op interest van 44 gld 's jaars, en is op 5 juni 1653 Willem Willemsz van Rhyn wonende aan 't Schou van Creckwech onder Zoeterwoude, aan Geertgen Eeuwoutsdr, huisvrouw van Cornelis Claesz van Roen, 400 gld schuldig tegen 4½ gld ten honderd, met als borgen Huych Cornelisz van Noort wonende aan de Hofwech aan voorschreven Schou en Cornelis Willemsz van Noort wonende bij de Knip onder Voorschoten<text:s/></text:span><text:span text:style-name="T31">407.<text:s/></text:span><text:span text:style-name="T32"/></text:p>
      <text:p text:style-name="P1"><text:span text:style-name="T32"/></text:p>
      <text:p text:style-name="P1"><text:span text:style-name="T32"><text:s/>Op 25 februari 1561 wordt in Leiden openbaar verkocht door Willem Willemsz van Rhijn, zoon en erfgenaam van Willem Claesz van Rhijn, (1) een woninge en landen in Voorschoten tegenover het huis te Roucoop met 9 morgen 15 roeden land, enz., voor 12100 gld aan Dirc Jorisz Outshoorn, met als borgen zijn zwager Willem Pietersz van Swieten en Cornelis Jacobsz van Egmont (op 28 februari 1651 overgedaan op zijn moeder Willemtge Pieters, weduwe van Joris Willemsz van Outshoorn, voor wie hij zich borg stelt), (2) een partij patrimoniaal weiland van 9 hond 85 roeden op de Donct, voor 2375 gld aan Dirc Jansz van der Plas, met als borgen zijn schoonvader Jan Leendertsz Ruijchrock van der Werve en Cornelis Leendertsz Ruijchrock van der Werve (op 28 februari 1651 overgedaan op zijn schoonvader Jan Leendertsz Ruijchrock, voor wie hij zich borg stelt), (3) een partij veenland van 4 morgen 13 roeden, te leen gehouden van de heren en vrouwen van Naeltwyck, Honsholredyc en Wateringe, voor 4635 gld aan Jan Leendertsz Ruychrock, met als borgen zijn broer Cornelis Leendertsz Ruijchrock en zijn schoonzoon Dirc Jansz van der Plas<text:s/></text:span><text:span text:style-name="T33">408.<text:s/></text:span><text:span text:style-name="T34"/></text:p>
      <text:p text:style-name="P1"><text:span text:style-name="T34"/></text:p>
      <text:p text:style-name="P1"><text:span text:style-name="T34"><text:s text:c="2"/>Op 7 maart 1654 is Matheus Dirxz van Immerseel, wonende in de Weypoort onder Zoeterwoude, aan Willem Willemsz van Rhyn wonende te Valkenburg 400 gld schuldig, tegen 16 gld 's jaars<text:s/></text:span><text:span text:style-name="T35">409.</text:span><text:span text:style-name="T36"/></text:p>
      <text:p text:style-name="P1"><text:span text:style-name="T36"><text:s/></text:span></text:p>
      <text:p text:style-name="P1"><text:span text:style-name="T36"><text:s text:c="2"/>In Voorschoten transporteert op 19 november 1654 Willem Willemsz van Rijn als zoon en erfgenaam van zijn zal. vader Willem Claesz van Rijn, aan Willempge Pietersdr, weduwe van Joris Willemsz van Oushoorn, zekere woninge als huizinge, schuur en bargen, potinge en plantinge, met 9 morgen 5 roeden matrimoniaal wei- en een weinig teelland, waarvan men acht omtrent 2½ hond niet patrimoniaal te wezen, liggende tegenover 't huis te Roucoop, belend ten oosten Leendert Lourisz van Roen en daaraan de kinderen van Adriaen Jansz van Paridon, ten zuiden de Heerwech naar het dorp en het St. Elizabethsgasthuis te Leiden, ten noorden de Voorwateringe en Leendert Lourisz van Roen, belast met 12 gouden Rijnse guldens te betalen met 12 carolusguldens, nog 6 gld 5 st, nog 15 st, nog 15 st, met voorwaarde dat Vechter Vechtersz als bezitter van zekere woninge en land eertijds gekomen van Jan Andriesz, ten noorden of noordwesten van de voornoemde Voorwateringe, een eeuwige uitweg zal hebben, alles conform zekere scheiding van 28 december 1577 en nog een scheiding van 27 november 1623 voor zover die het verkochte land aangaat, voor 12100 gld in contanten, en transporteert op 27 november 1654 Willem Willemsz van Rijn, als zoon en erfgenaam van Willem Claesz van Rijn, aan Jan Leendertsz Ruijchrock een partij patrimoniaal weiland van 9 hond 85 roeden op de Donct, belend ten zuidoosten Sijmon Gijsbertsz van Adegeest en daaraan Cornelis Cornelisz van Rijn, ten zuidwesten voorschreven Sijmon Gijsbertsz van Adegeest, ten noordwesten Pieter Thonisz Verheul, ten noordoosten voorschreven Sijmon Gijsbertsz, en de koper zal gedogen en hebben een uitweg over Schouten woninge en landen aankomende Marijtge Cornelisdr, weduwe van Cornelis Claesz van Rijn, en anderen, tot op de Papewech toe, alles ingevolge zekere scheidbrief van 16 januari 1620, voor 2375 in contanten<text:s/></text:span><text:span text:style-name="T37">410.</text:span><text:span text:style-name="T38"/></text:p>
      <text:p text:style-name="P1"><text:span text:style-name="T38"/></text:p>
      <text:p text:style-name="P1"><text:span text:style-name="T38"><text:s text:c="2"/>In Voorschoten verkoopt op 31 oktober 1659 Willem Willemsz van Rijn aan Leendert Cornelisz van Teylingen een gedeelte van een laan groot omtrent 30 roeden, gemeen liggend met de erfgenamen van Maarten Cornelisz van der Speck, tussen de Papewech en de woning van Symon Gysbertsz, belend ten zuiden Cornelis Cornelisz van Rijn, ten westen de Papewech, ten noorden voornoemde Cornelis Cornelisz, ten oosten Cornelis Leendertsz van Isberge met zijn gedeelte van de voorschreven laan, voor 42 gld in contanten<text:s/></text:span><text:span text:style-name="T39">411.<text:s/></text:span><text:span text:style-name="T40"/></text:p>
      <text:p text:style-name="P1"><text:span text:style-name="T40"/></text:p>
      <text:p text:style-name="P1"><text:span text:style-name="T40"/></text:p>
      <text:p text:style-name="P1"><text:span text:style-name="T41">2e huw</text:span><text:span text:style-name="T42"/></text:p>
      <text:p text:style-name="P1"><text:span text:style-name="T42"><text:s text:c="2"/>Op 25 april 1641 testeert Jannetge Leendertsdr, huisvrouw van Willem Willemsz van Ryn, wonende bij de Corenmolen in Voorschoten, ziekelijk en in barensnood wezende, aan haar man, die gehouden zal zijn hun kind of kinderen te onderhouden en op te brengen, en bijmondigheid of huwelijk hun de 1500 gld uit te keren die zij bij haar huwelijk ingebracht heeft<text:s/></text:span><text:span text:style-name="T43">412.<text:s/></text:span><text:span text:style-name="T44"/></text:p>
      <text:p text:style-name="P1"><text:span text:style-name="T44"/></text:p>
      <text:p text:style-name="P1"><text:span text:style-name="T45">3e huw</text:span><text:span text:style-name="T46"/></text:p>
      <text:p text:style-name="P1"><text:span text:style-name="T46"><text:s text:c="2"/>Op 7 december 1652 bekennen Willem Willemsz van Rhyn en zijn huisvrouw Maritge Pietersdr, wonende aan de Vliet bij 't Schou onder Zoeterwoude, ten regarde van voorschreven Maritge schuldig te wezen aan de heer Thymanus Sprong een losrente van 37 gld, losbaar met 600 gld, met Willem Willemsz van Rhijn als borg en als onderpand een obligatie die Willem Claesz van Rhyn heeft verleden op 18 maart 1634 bij notaris Jan van Heussen<text:s/></text:span><text:span text:style-name="T47">413.<text:s/></text:span><text:span text:style-name="T48"/></text:p>
      <text:p text:style-name="P1"><text:span text:style-name="T48"/></text:p>
      <text:p text:style-name="P1"><text:span text:style-name="T48"/></text:p>
      <text:p text:style-name="P1"><text:span text:style-name="T48"/></text:p>
      <text:p text:style-name="P1"><text:span text:style-name="T49">399. RAL ONA Leiden 395 (notaris Henric Melchiorsz Brasser) akte 21. 26 jan. 1641. </text:span></text:p>
      <text:p text:style-name="P1"><text:span text:style-name="T49">400. RAL RA Voorschoten 7 fol. 116v, 15 jan. 1637. </text:span></text:p>
      <text:p text:style-name="P1"><text:span text:style-name="T49">401. RAL RA Voorschoten 6, fol. 196 30 dec. 1638, fol. 231 9 sept. 1639. </text:span></text:p>
      <text:p text:style-name="P1"><text:span text:style-name="T49">402. RAL RA Voorschoten 8 fol. 120v en 121v, 16 mei 1642. </text:span></text:p>
      <text:p text:style-name="P1"><text:span text:style-name="T49">403. RAL ONA Leiden 401 (notaris Henric Melchiorsz Brasser) akte 130, 11 mei 1647, 403 akte 267, 6 nov. 1649, 404 akte 138, 7 mei 1650. </text:span></text:p>
      <text:p text:style-name="P1"><text:span text:style-name="T49">404. RAL RA Voorschoten 35 (Dingboek) fol. 159v, 5 mei en 29 sept. 1651. </text:span></text:p>
      <text:p text:style-name="P1"><text:span text:style-name="T49">405. RAL ONA Leiden, 401 (notaris Henric Melchiorsz Brasser) 405 akte 112, 29 april 1651, 406, akte 146 15 mei 1652, akte 194 20 juli 1652, akte 318 7 dec. 1652. </text:span></text:p>
      <text:p text:style-name="P1"><text:span text:style-name="T49">406. GALV RA Stompwijk 14, fol. 22v 12 april 1651, fol. 231v 26 juni 1652. </text:span></text:p>
      <text:p text:style-name="P1"><text:span text:style-name="T49">407. RAL ONA Leiden 407 (notaris Henric Melchiorsz Brasser), akte 85 24 maart 1653, akte 156 5 juni 1653. </text:span></text:p>
      <text:p text:style-name="P1"><text:span text:style-name="T49">408. RAL ONA Leiden 405 (notaris Henric Melchiorsz Brasser) akte 51, 25 febr. 1651. </text:span></text:p>
      <text:p text:style-name="P1"><text:span text:style-name="T49">409. RAL ONA Leiden 408 (notaris Henric Melchiorsz Brasser) akte 68, 7 maart 1654. </text:span></text:p>
      <text:p text:style-name="P1"><text:span text:style-name="T49">410. RAL RA Voorschoten 10, fol 76v 19 nov. 1654, fol. 78 27 nov. 1654. </text:span></text:p>
      <text:p text:style-name="P1"><text:span text:style-name="T49">411. RAL RA Voorschoten 11 fol. 84, 31 okt. 1659. </text:span></text:p>
      <text:p text:style-name="P1"><text:span text:style-name="T49">412. RAL ONA Leiden 395 (notaris Henric Melchio</text:span></text:p>
      <text:p text:style-name="P1"><text:span text:style-name="T49">413. RAL ONA Leiden 406 (notaris Henric Melchiorsz Brasser) akte 318, 7 dec. 1652.<text:s/></text:span><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